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313cm" fo:margin-left="0cm" fo:margin-top="0cm" fo:margin-bottom="0cm" table:align="left" style:writing-mode="lr-tb"/>
    </style:style>
    <style:style style:name="表格1.A" style:family="table-column">
      <style:table-column-properties style:column-width="0.563cm"/>
    </style:style>
    <style:style style:name="表格1.B" style:family="table-column">
      <style:table-column-properties style:column-width="9.749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none"/>
    </style:style>
    <style:style style:name="表格1.B2" style:family="table-cell">
      <style:table-cell-properties style:vertical-align="middle" fo:padding-left="0.049cm" fo:padding-right="0.049cm" fo:padding-top="0cm" fo:padding-bottom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B5" style:family="table-cell">
      <style:table-cell-properties style:vertical-align="middle" fo:padding-left="0.049cm" fo:padding-right="0.049cm" fo:padding-top="0cm" fo:padding-bottom="0cm" fo:border="none"/>
    </style:style>
    <style:style style:name="表格1.B6" style:family="table-cell">
      <style:table-cell-properties style:vertical-align="middle" fo:padding-left="0.049cm" fo:padding-right="0.049cm" fo:padding-top="0cm" fo:padding-bottom="0cm" fo:border="none"/>
    </style:style>
    <style:style style:name="表格2" style:family="table">
      <style:table-properties style:width="16.993cm" fo:margin-left="-0.7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5.988cm"/>
    </style:style>
    <style:style style:name="表格2.1" style:family="table-row">
      <style:table-row-properties style:min-row-height="0.954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D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967cm" fo:keep-together="auto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12cm" fo:keep-together="auto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56cm" fo:keep-together="auto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fo:keep-together="auto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953cm" fo:margin-left="-0.7cm" fo:margin-top="0cm" fo:margin-bottom="0cm" table:align="left" style:writing-mode="lr-tb"/>
    </style:style>
    <style:style style:name="表格3.A" style:family="table-column">
      <style:table-column-properties style:column-width="16.95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1.414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253cm" style:rel-width="100%" fo:margin-left="-0.751cm" fo:margin-top="0cm" fo:margin-bottom="0cm" table:align="left" style:writing-mode="lr-tb"/>
    </style:style>
    <style:style style:name="表格4.A" style:family="table-column">
      <style:table-column-properties style:column-width="5.299cm" style:rel-column-width="20125*"/>
    </style:style>
    <style:style style:name="表格4.B" style:family="table-column">
      <style:table-column-properties style:column-width="2.858cm" style:rel-column-width="10853*"/>
    </style:style>
    <style:style style:name="表格4.C" style:family="table-column">
      <style:table-column-properties style:column-width="2.859cm" style:rel-column-width="10859*"/>
    </style:style>
    <style:style style:name="表格4.D" style:family="table-column">
      <style:table-column-properties style:column-width="6.239cm" style:rel-column-width="23698*"/>
    </style:style>
    <style:style style:name="表格4.1" style:family="table-row">
      <style:table-row-properties style:min-row-height="0.97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4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20.959cm" fo:keep-together="auto"/>
    </style:style>
    <style:style style:name="表格4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letter-kerning="false" style:font-name-asian="標楷體1" style:font-name-complex="標楷體1" style:font-size-complex="12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left="-0.499cm" fo:margin-right="0cm" fo:text-indent="0.00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8pt" style:letter-kerning="false" style:font-name-asian="標楷體1" style:font-size-asian="18pt" style:font-name-complex="標楷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style:letter-kerning="false" style:font-name-asian="標楷體1" style:font-name-complex="標楷體1" style:font-size-complex="12pt"/>
    </style:style>
    <style:style style:name="T4" style:family="text">
      <style:text-properties style:font-name="標楷體" style:letter-kerning="false" style:font-name-asian="標楷體1" style:font-name-complex="標楷體1" style:font-size-complex="14pt"/>
    </style:style>
    <style:style style:name="T5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style:letter-kerning="false" style:font-name-asian="標楷體1" style:font-name-complex="新細明體" style:font-size-complex="14pt"/>
    </style:style>
    <style:style style:name="T13" style:family="text">
      <style:text-properties fo:color="#000000" style:font-name="標楷體" style:font-name-asian="標楷體1" style:font-name-complex="Times New Roman1" style:font-size-complex="14pt" style:text-scale="90%"/>
    </style:style>
    <style:style style:name="T14" style:family="text">
      <style:text-properties fo:color="#a6a6a6" style:font-name="標楷體" style:letter-kerning="false" style:font-name-asian="標楷體1" style:font-name-complex="標楷體1" style:font-size-complex="12pt"/>
    </style:style>
    <style:style style:name="T15" style:family="text">
      <style:text-properties fo:color="#a6a6a6" style:font-name="標楷體" style:letter-kerning="false" style:font-name-asian="標楷體1" style:font-name-complex="標楷體1" style:font-size-complex="14pt"/>
    </style:style>
    <style:style style:name="T16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17" style:family="text">
      <style:text-properties style:font-name="Times New Roman" style:font-name-asian="標楷體1" style:font-name-complex="Times New Roman1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621cm" fo:min-width="17.988cm" fo:padding-top="0.127cm" fo:padding-bottom="0.127cm" fo:padding-left="0.254cm" fo:padding-right="0.254cm" fo:wrap-option="wrap" fo:margin-left="0cm" fo:margin-right="0.079cm" fo:margin-top="0cm" fo:margin-bottom="0.079cm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10年度經濟或文化不利學生專業證照考試報名費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3">姓 名</text:span></text:p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2"><text:span text:style-name="T3">學 號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<text:span text:style-name="T3">系 級</text:span></text:p>
          </table:table-cell>
          <table:table-cell table:style-name="表格2.B2" office:value-type="string">
            <text:p text:style-name="P3"/>
          </table:table-cell>
          <table:table-cell table:style-name="表格2.A1" office:value-type="string">
            <text:p text:style-name="P2"><text:span text:style-name="T3">申請日期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2"><text:span text:style-name="T3">銀行</text:span></text:p>
            <text:p text:style-name="P2"><text:span text:style-name="T3">帳號</text:span></text:p>
          </table:table-cell>
          <table:table-cell table:style-name="表格2.B3" office:value-type="string">
            <text:p text:style-name="Standard"><text:span text:style-name="T5">□已提供給學校建檔</text:span></text:p>
            <text:p text:style-name="Standard"><text:span text:style-name="T5">□未提供(請自備存摺影本)</text:span></text:p>
          </table:table-cell>
          <table:table-cell table:style-name="表格2.A1" office:value-type="string">
            <text:p text:style-name="P2"><text:span text:style-name="T3">連絡手機</text:span></text:p>
          </table:table-cell>
          <table:table-cell table:style-name="表格2.D3" office:value-type="string">
            <text:p text:style-name="P3"/>
          </table:table-cell>
        </table:table-row>
        <table:table-row table:style-name="表格2.4">
          <table:table-cell table:style-name="表格2.A1" office:value-type="string">
            <text:p text:style-name="P2"><text:span text:style-name="T3">戶籍地址</text:span></text:p>
          </table:table-cell>
          <table:table-cell table:style-name="表格2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"><text:span text:style-name="T3">弱勢資格</text:span></text:p>
          </table:table-cell>
          <table:table-cell table:style-name="表格2.B5" table:number-columns-spanned="3" office:value-type="string"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1" office:value-type="string">
                  <text:p text:style-name="P5"><text:span text:style-name="T12">低收入戶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2" office:value-type="string">
                  <text:p text:style-name="P5"><text:span text:style-name="T12">中低收入戶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3" office:value-type="string">
                  <text:p text:style-name="P5"><text:span text:style-name="T12">原住民學生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4" office:value-type="string">
                  <text:p text:style-name="P5"><text:span text:style-name="T12">身心障礙學生及身心障礙人士子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5" office:value-type="string">
                  <text:p text:style-name="P5"><text:span text:style-name="T12">特殊境遇家庭子女或孫子女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5"><text:span text:style-name="T12">□</text:span></text:p>
                </table:table-cell>
                <table:table-cell table:style-name="表格1.B6" office:value-type="string">
                  <text:p text:style-name="P5"><text:span text:style-name="T13">符合申請教育部大專校院弱勢學生助學計畫條件之學生</text:span></text:p>
                </table:table-cell>
              </table:table-row>
            </table:table>
            <text:p text:style-name="P3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><text:span text:style-name="T3">證照名稱</text:span></text:p>
          </table:table-cell>
          <table:table-cell table:style-name="表格2.B6" office:value-type="string">
            <text:p text:style-name="P3"/>
          </table:table-cell>
          <table:table-cell table:style-name="表格2.A1" office:value-type="string">
            <text:p text:style-name="P2"><text:span text:style-name="T3">補助費用</text:span></text:p>
          </table:table-cell>
          <table:table-cell table:style-name="表格2.D6" office:value-type="string">
            <text:p text:style-name="P3"/>
          </table:table-cell>
        </table:table-row>
      </table:table>
      <text:p text:style-name="P2"><text:span text:style-name="T1">證件影本黏貼處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"><text:span text:style-name="T3">證照考試報名費證明文件</text:span></text:p>
          </table:table-cell>
        </table:table-row>
        <table:table-row table:style-name="表格3.2">
          <table:table-cell table:style-name="表格3.A2" office:value-type="string">
            <text:p text:style-name="P2"><text:span text:style-name="T14">證照考試報名費正本</text:span><text:span text:style-name="T15">黏貼處(請浮貼)</text:span></text:p>
          </table:table-cell>
        </table:table-row>
      </table:table>
      <text:p text:style-name="Standard"><text:span text:style-name="T3">備註：申請人請檢具證照考試報名費正本，向職涯發展中心(A107)提出申請。</text:span></text:p>
      <text:p text:style-name="Standard"><text:span text:style-name="T7">----------------------------------------------------------------</text:span></text:p>
      <text:p text:style-name="Standard"><text:span text:style-name="T3">承辦人員： <text:s text:c="32"/></text:span></text:p>
      <text:p text:style-name="P3"/>
      <text:p text:style-name="P2"><text:soft-page-break/><text:span text:style-name="T16">110</text:span><text:span text:style-name="T2">年度大葉大學完善就學協助機制-專業證照考照心得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Standard"><text:span text:style-name="T8">姓名：</text:span></text:p>
          </table:table-cell>
          <table:table-cell table:style-name="表格4.B1" table:number-columns-spanned="2" office:value-type="string">
            <text:p text:style-name="Standard"><text:span text:style-name="T8">系所：</text:span></text:p>
          </table:table-cell>
          <table:covered-table-cell/>
          <table:table-cell table:style-name="表格4.D1" office:value-type="string">
            <text:p text:style-name="Standard"><text:span text:style-name="T8">學號：</text:span></text:p>
          </table:table-cell>
        </table:table-row>
        <table:table-row table:style-name="表格4.1">
          <table:table-cell table:style-name="表格4.A2" table:number-columns-spanned="4" office:value-type="string">
            <text:p text:style-name="Standard"><text:span text:style-name="T8">證照名稱：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3" table:number-columns-spanned="2" office:value-type="string">
            <text:p text:style-name="Standard"><text:span text:style-name="T8">考試日期：2021/ <text:s text:c="4"/>/ <text:s text:c="4"/></text:span></text:p>
          </table:table-cell>
          <table:covered-table-cell/>
          <table:table-cell table:style-name="表格4.C3" table:number-columns-spanned="2" office:value-type="string">
            <text:p text:style-name="Standard"><text:span text:style-name="T8">證照辦理單位：</text:span></text:p>
          </table:table-cell>
          <table:covered-table-cell/>
        </table:table-row>
        <table:table-row table:style-name="表格4.4">
          <table:table-cell table:style-name="表格4.A4" table:number-columns-spanned="4" office:value-type="string">
            <text:p text:style-name="Standard"><text:span text:style-name="T9">心得（300字以上，</text:span><text:span text:style-name="T10">如何得知證照考試資訊？如何準備考試？所考證照對未來就業可能之助益？</text:span><text:span text:style-name="T9">）</text:span></text:p>
            <text:p text:style-name="P4"><text:bookmark text:name="_GoBack"/></text:p>
          </table:table-cell>
          <table:covered-table-cell/>
          <table:covered-table-cell/>
          <table:covered-table-cell/>
        </table:table-row>
      </table:table>
      <text:p text:style-name="P6"><text:span text:style-name="T9">電子檔名請命名為：</text:span><text:span text:style-name="T11">姓名+學號+證照+心得</text:span><text:span text:style-name="T9">，</text:span><text:a xlink:type="simple" xlink:href="mailto:並寄到chichen@mail.dyu.edu.tw" text:style-name="Internet_20_link" text:visited-style-name="Visited_20_Internet_20_Link"><text:span text:style-name="Internet_20_link"><text:span text:style-name="T9">並寄到</text:span></text:span></text:a><text:a xlink:type="simple" xlink:href="mailto:並寄到chichen@mail.dyu.edu.tw" text:style-name="Internet_20_link" text:visited-style-name="Visited_20_Internet_20_Link"><text:span text:style-name="Internet_20_link"><text:span text:style-name="T17">chichen@mail.dyu.edu.tw</text:span></text:span></text:a><text:span text:style-name="T17">，紙本隨申請表附上</text:span></text:p>
      <text:p text:style-name="Standard"><draw:custom-shape text:anchor-type="paragraph" draw:z-index="0" draw:name="文字方塊 2" draw:style-name="gr1" draw:text-style-name="P8" svg:width="18.495cm" svg:height="0.874cm" svg:x="0.026cm" svg:y="27.067cm"><text:p text:style-name="P1"><text:span text:style-name="T6">您所提供的資料將會使用於高教深耕計畫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範例：</text:span><text:span text:style-name="T11">王大葉F0670112 ○○○○○○證照心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.501cm" fo:margin-right="1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8</meta:editing-cycles>
    <meta:print-date>2018-11-22T03:05:00</meta:print-date>
    <meta:creation-date>2018-10-05T07:04:00</meta:creation-date>
    <dc:date>2021-02-23T07:00:00</dc:date>
    <meta:editing-duration>PT53M</meta:editing-duration>
    <meta:generator>LibreOffice/6.3.5.2$Windows_X86_64 LibreOffice_project/dd0751754f11728f69b42ee2af66670068624673</meta:generator>
    <meta:document-statistic meta:table-count="4" meta:image-count="0" meta:object-count="0" meta:page-count="2" meta:paragraph-count="43" meta:word-count="382" meta:character-count="541" meta:non-whitespace-character-count="4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