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22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4.775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3.466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699cm" fo:keep-together="auto"/>
    </style:style>
    <style:style style:name="表格1.A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752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603cm" fo:keep-together="auto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4.81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728cm" fo:keep-together="auto"/>
    </style:style>
    <style:style style:name="表格1.A9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4.311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style:line-height-at-least="0.67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7pt" style:font-name-asian="標楷體1" style:font-size-asian="7pt" style:font-size-complex="13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top="0.212cm" fo:margin-bottom="0cm" loext:contextual-spacing="false"/>
      <style:text-properties fo:font-size="14pt" style:font-name-asian="標楷體1" style:font-size-asian="14pt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auto"/>
    </style:style>
    <style:style style:name="P11" style:family="paragraph" style:parent-style-name="Standard">
      <style:paragraph-properties fo:margin-left="0.183cm" fo:margin-right="0cm" style:line-height-at-least="0.67cm" fo:text-indent="0cm" style:auto-text-indent="false" style:snap-to-layout-grid="false"/>
    </style:style>
    <style:style style:name="P12" style:family="paragraph" style:parent-style-name="Standard">
      <style:paragraph-properties fo:margin-top="0.106cm" fo:margin-bottom="0cm" loext:contextual-spacing="false"/>
    </style:style>
    <style:style style:name="P13" style:family="paragraph" style:parent-style-name="Standard">
      <style:paragraph-properties fo:margin-top="0.106cm" fo:margin-bottom="0cm" loext:contextual-spacing="false"/>
      <style:text-properties style:font-name-asian="標楷體1"/>
    </style:style>
    <style:style style:name="P14" style:family="paragraph" style:parent-style-name="Standard">
      <style:paragraph-properties fo:margin-top="0.106cm" fo:margin-bottom="0cm" loext:contextual-spacing="false"/>
      <style:text-properties style:font-name-asian="標楷體1" style:font-size-complex="12pt"/>
    </style:style>
    <style:style style:name="P15" style:family="paragraph" style:parent-style-name="Standard">
      <style:paragraph-properties fo:margin-left="6.248cm" fo:margin-right="0cm" style:line-height-at-least="0.423cm" fo:text-align="justify" style:justify-single-word="false" fo:text-indent="0.019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3pt" style:font-name-asian="標楷體1" style:font-size-asian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fo:letter-spacing="0.049cm" style:font-name-asian="標楷體1" style:font-size-asian="13pt" style:font-size-complex="13pt"/>
    </style:style>
    <style:style style:name="T5" style:family="text">
      <style:text-properties fo:font-size="13pt" fo:letter-spacing="0.035cm" style:font-name-asian="標楷體1" style:font-size-asian="13pt" style:font-size-complex="13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fo:color="#ff0000" fo:font-size="8pt" style:font-name-asian="標楷體1" style:font-size-asian="8pt" style:font-size-complex="8pt"/>
    </style:style>
    <style:style style:name="T10" style:family="text">
      <style:text-properties fo:font-size="11pt" style:font-name-asian="標楷體1" style:font-size-asian="11pt" style:font-size-complex="12pt"/>
    </style:style>
    <style:style style:name="T11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葉大學學生職涯諮詢紀錄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1"><text:span text:style-name="T7">系（科）班</text:span><text:span text:style-name="T2">級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3">第 <text:s text:c="2"/>次晤談</text:span></text:p>
          </table:table-cell>
          <table:covered-table-cell/>
          <table:table-cell table:style-name="表格1.C2" table:number-columns-spanned="5" office:value-type="string">
            <text:p text:style-name="P11"><text:span text:style-name="T4">諮詢時間</text:span><text:span text:style-name="T5">： <text:s/></text:span><text:span text:style-name="T3">年 <text:s text:c="2"/>月 <text:s text:c="2"/>日 <text:s text:c="3"/>時 <text:s text:c="3"/>分至 <text:s text:c="3"/>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5"><text:span text:style-name="T6">一、晤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"><text:span text:style-name="T9">(價值觀、生涯規劃、模擬面試、求職技巧….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<text:span text:style-name="T6">二、分析與診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><text:span text:style-name="T9">(價值觀、生涯規劃、模擬面試、求職技巧….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<text:span text:style-name="T6">三、處遇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5"><text:span text:style-name="T9">(價值觀、生涯規劃、模擬面試、求職技巧….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8"><text:span text:style-name="T6">四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2"><text:span text:style-name="T7">需持續關懷原因：</text:span></text:p>
            <text:p text:style-name="P13"/>
            <text:p text:style-name="P13"/>
            <text:p text:style-name="P12"><text:span text:style-name="T7">下次晤談計畫：</text:span></text:p>
            <text:p text:style-name="P14"/>
            <text:p text:style-name="P14"/>
            <text:p text:style-name="P12"><text:span text:style-name="T8">下次晤談時間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1"> <text:s text:c="2"/></text:span><text:span text:style-name="T8">時</text:span><text:span text:style-name="T11"> <text:s text:c="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5"><text:span text:style-name="T8">職涯發展師 簽名：</text:span><text:span text:style-name="T1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er1</meta:initial-creator>
    <dc:creator>career1</dc:creator>
    <meta:editing-cycles>1</meta:editing-cycles>
    <meta:creation-date>2017-03-03T01:12:00</meta:creation-date>
    <dc:date>2017-03-03T01:12:00</dc:date>
    <meta:editing-duration>P0D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17" meta:word-count="158" meta:character-count="221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