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42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9.228cm"/>
    </style:style>
    <style:style style:name="co4" style:family="table-column">
      <style:table-column-properties fo:break-before="auto" style:column-width="2.536cm"/>
    </style:style>
    <style:style style:name="co5" style:family="table-column">
      <style:table-column-properties fo:break-before="auto" style:column-width="16.59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35cm" fo:break-before="auto" style:use-optimal-row-height="true"/>
    </style:style>
    <style:style style:name="ta1" style:family="table" style:master-page-name="PageStyle_5f_證照統整表">
      <style:table-properties table:display="true" style:writing-mode="lr-tb"/>
    </style:style>
    <style:style style:name="ce1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微軟正黑體" fo:font-size="12pt" fo:font-weight="normal" style:text-underline-style="none" style:text-underline-color="font-color" style:text-line-through-type="none" fo:font-style="normal" style:text-outline="false" fo:text-shadow="none" style:font-name-asian="微軟正黑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證照統整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number-columns-repeated="1019" table:default-cell-style-name="ce3"/>
        <table:table-row table:style-name="ro1">
          <table:table-cell table:style-name="ce1" office:value-type="string" calcext:value-type="string">
            <text:p>項次</text:p>
          </table:table-cell>
          <table:table-cell table:style-name="ce1" office:value-type="string" calcext:value-type="string">
            <text:p>證照類別</text:p>
          </table:table-cell>
          <table:table-cell table:style-name="ce1" office:value-type="string" calcext:value-type="string">
            <text:p>證照名稱</text:p>
          </table:table-cell>
          <table:table-cell table:style-name="ce1" office:value-type="string" calcext:value-type="string">
            <text:p>級數</text:p>
          </table:table-cell>
          <table:table-cell table:style-name="ce1" office:value-type="string" calcext:value-type="string">
            <text:p>發照單位</text:p>
          </table:table-cell>
          <table:table-cell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高等考試-食品技師</text:p>
          </table:table-cell>
          <table:table-cell table:style-name="ce2" office:value-type="string" calcext:value-type="string">
            <text:p>專業技師考試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高等考試-護理師</text:p>
          </table:table-cell>
          <table:table-cell table:style-name="ce2" office:value-type="string" calcext:value-type="string">
            <text:p>專業技師考試</text:p>
          </table:table-cell>
          <table:table-cell table:style-name="ce7" office:value-type="string" calcext:value-type="string">
            <text:p>考試院/行政院衛生署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高等暨普通考試-驗光師</text:p>
          </table:table-cell>
          <table:table-cell table:style-name="ce2" office:value-type="string" calcext:value-type="string">
            <text:p>專業技師考試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CNP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Cisco 思科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工業工程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工業工程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軟體品質工程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品質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品質管理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品質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工業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工業安全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中華民國技術士-職業安全衛生管理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六標準差黑帶資格認證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六標準差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環境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水利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水土保持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土木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結構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大地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中華民國技術士-職業衛生管理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中華民國技術士-物理性因子作業環境監測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中華民國技術士-化學性因子作業環境監測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機械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機械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政府機關</text:p>
          </table:table-cell>
          <table:table-cell table:style-name="ce8" office:value-type="string" calcext:value-type="string">
            <text:p>專門職業及技術人員考試 - 冷凍空調工程技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SolidWork原廠認證 CSWP級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Dassault Systèmes SolidWorks Corp</text:p>
          </table:table-cell>
          <table:table-cell table:number-columns-repeated="101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中華民國技術士-化學-有機物檢驗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中華民國技術士-化學-無機物檢驗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中華民國技術士-化學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FA(Chartered Financial Analyst 特許財務分析師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CFA Institute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金融理財規劃師(CRP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社團法人台灣理財顧問認證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專案管理師(PMP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roject Management Institute(PMI)</text:p>
          </table:table-cell>
          <table:table-cell table:number-columns-repeated="101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FRM(金融風險管理師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GARP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 - 不動產估價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CFP認證理財規劃顧問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社團法人台灣理財顧問認證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壽險保險精算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精算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期貨交易分析人員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財團法人中華民國證券暨期貨市場發展基金會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證券投資分析人員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證券投資信託暨顧問商業同業公會；財團法人中華民國證券暨期貨市場發展基金會</text:p>
          </table:table-cell>
          <table:table-cell table:number-columns-repeated="101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貿易經營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經濟部國際貿易局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政府機構</text:p>
          </table:table-cell>
          <table:table-cell table:style-name="ce7" office:value-type="string" calcext:value-type="string">
            <text:p>專門職業及技術人員考試 - 人身保險經紀人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政府機構</text:p>
          </table:table-cell>
          <table:table-cell table:style-name="ce7" office:value-type="string" calcext:value-type="string">
            <text:p>專門職業及技術人員考試 - 財產保險經紀人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政府機構</text:p>
          </table:table-cell>
          <table:table-cell table:style-name="ce7" office:value-type="string" calcext:value-type="string">
            <text:p>專門職業及技術人員考試 - 人身保險代理人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政府機構</text:p>
          </table:table-cell>
          <table:table-cell table:style-name="ce7" office:value-type="string" calcext:value-type="string">
            <text:p>專門職業及技術人員考試 - 財產保險代理人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政府機構</text:p>
          </table:table-cell>
          <table:table-cell table:style-name="ce7" office:value-type="string" calcext:value-type="string">
            <text:p>一般保險公證人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政府機構</text:p>
          </table:table-cell>
          <table:table-cell table:style-name="ce7" office:value-type="string" calcext:value-type="string">
            <text:p>專門職業及技術人員考試 - 海事保險公證人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人壽險保險管理人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人壽保險商業同業公會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個人風險管理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風險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企業風險管理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風險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政府機構</text:p>
          </table:table-cell>
          <table:table-cell table:style-name="ce7" office:value-type="string" calcext:value-type="string">
            <text:p>專門職業及技術人員考試 - 不動產經紀人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IA國際內部稽核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稽核協會(IIA)</text:p>
          </table:table-cell>
          <table:table-cell table:number-columns-repeated="1019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CSA國際內控自評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稽核協會(IIA)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GAP國際政府稽核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稽核協會(IIA)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FSA國際金融稽核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稽核協會(IIA)</text:p>
          </table:table-cell>
          <table:table-cell table:number-columns-repeated="1019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ISA國際電腦稽核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資訊系統稽核暨控制協會(ISACA)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ARM美國風險管理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產物保險核保協會(CPCU/IIA)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FRM財金風險管理分析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GARP</text:p>
          </table:table-cell>
          <table:table-cell table:number-columns-repeated="1019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FP美國財務規劃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財務規劃師準則委員會(CFPBS)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FA美國財務分析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投資管理及研究協會(AIMR)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FM美國財務管理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管理會計學會( IMA)</text:p>
          </table:table-cell>
          <table:table-cell table:number-columns-repeated="1019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FFSI財富管理規劃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國際壽險管理學會(LOMA)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HFC美國專業理財顧問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人壽保險學院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RFC國際認證財務顧問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國際認證財務顧問師協會(IARFC)</text:p>
          </table:table-cell>
          <table:table-cell table:number-columns-repeated="1019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FP專業財務金融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金融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CIIA國際投資分析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證券暨期貨市場發展基金會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MA美國管理會計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管理會計學會( IMA)</text:p>
          </table:table-cell>
          <table:table-cell table:number-columns-repeated="1019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AICPA美國會計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會計師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CIM國際認證不動產投資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國際認證不動產投資師協會(CCIM)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FLMI美國壽險管理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OMA</text:p>
          </table:table-cell>
          <table:table-cell table:number-columns-repeated="1019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ACII英國皇家保險核保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CII</text:p>
          </table:table-cell>
          <table:table-cell table:number-columns-repeated="1019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FSA美國保險精算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精算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人壽保險精算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精算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財產保險精算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精算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退休金保險精算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精算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各項運動教練及裁判證A級證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田徑運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YMCA 國際體適能教練證照A級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台灣基督教青年會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 - 消防設備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 - 地政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試院</text:p>
          </table:table-cell>
          <table:table-cell table:number-columns-repeated="1019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 - 消防設備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工地主任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內政部營建署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aya原廠授權證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utodesk</text:p>
          </table:table-cell>
          <table:table-cell table:number-columns-repeated="1019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3D Max原廠授權證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utodesk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中華民國技術士-家具木工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 -華語導遊人員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 -外語導遊人員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 -華語領隊人員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 - 外語領隊人員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普考資料處理科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觀光旅遊培訓1級檢定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CCI(英國倫敦商會考試局)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Level 3 自動化工程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台灣製造工程與自動化科技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Level 4 自動化工程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台灣製造工程與自動化科技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國際專案管理師(IPMA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台灣專案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中級-機械設計/電控系統工程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工業技術研究院</text:p>
          </table:table-cell>
          <table:table-cell table:number-columns-repeated="1019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國際證照</text:p>
          </table:table-cell>
          <table:table-cell table:style-name="ce7" office:value-type="string" calcext:value-type="string">
            <text:p>英倫商會證照(LCCI) Level 2 第二級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英國倫敦商會考試局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語言</text:p>
          </table:table-cell>
          <table:table-cell table:style-name="ce7" office:value-type="string" calcext:value-type="string">
            <text:p>漢字讀音檢定二級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財團法人日本漢字能力檢定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CITP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Microsoft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CITP：Enterprise Desktop Administrator on Windows 7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Microsoft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ERP軟體顧問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企業資源規劃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進階ERP規劃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企業資源規劃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ERP導入顧問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企業資源規劃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CTIP: Windows Server 2008, Server Administrator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CSA: Windows Server 2008 Solutions Associate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CSE: Private Cloud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CSA: Windows Server 2012 Solutions Associate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IT Architect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HPATA</text:p>
          </table:table-cell>
          <table:table-cell table:number-columns-repeated="1019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MCSA:Office 365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國際禮儀管理師 IEMM(專業) 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RAFA澳洲皇家芳療師全階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澳洲皇家芳療師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Autodesk Maya 2015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utodesk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國際團體運動指導員 GEI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FAA TAIWAN美國有氧體適能協會台灣分會</text:p>
          </table:table-cell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國際個人體適能顧問 PFT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FAA TAIWAN美國有氧體適能協會台灣分會</text:p>
          </table:table-cell>
          <table:table-cell table:number-columns-repeated="1019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其他</text:p>
          </table:table-cell>
          <table:table-cell table:style-name="ce9" office:value-type="string" calcext:value-type="string">
            <text:p>國際體適能有氧舞蹈指導員FDI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FAA TAIWAN美國有氧體適能協會台灣分會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重量訓練指導員 WT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FAA TAIWAN美國有氧體適能協會台灣分會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其他</text:p>
          </table:table-cell>
          <table:table-cell table:style-name="ce10" office:value-type="string" calcext:value-type="string">
            <text:p>墊上核心訓練指導員 MAT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FAA TAIWAN美國有氧體適能協會台灣分會</text:p>
          </table:table-cell>
          <table:table-cell table:number-columns-repeated="1019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階梯有氧指導員 STEP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FAA TAIWAN美國有氧體適能協會台灣分會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拳擊有氧指導員KB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FAA TAIWAN美國有氧體適能協會台灣分會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RYT 200hr師資認證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瑜珈聯盟</text:p>
          </table:table-cell>
          <table:table-cell table:number-columns-repeated="1019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Suspension Training Course/懸吊訓練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TRX training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Functional Training Course功能訓練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TRX training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Group Training Course/團體訓練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TRX training</text:p>
          </table:table-cell>
          <table:table-cell table:number-columns-repeated="1019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RIP Training Course彈力棍訓練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TRX training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MEGADANZ® 熱力勁舞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OXIGENO® 活氧舒展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U BOUND® 活力躍蹦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KI MAX® 全能格鬥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X55® 超能55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TOP RIDE® 巔峰飛輪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POWER®勁量槓鈴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RADKIDZ優兒律動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FACTOR F® 全效綜訓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BODYPUMPTM槓鈴有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BODYCOMBATTM戰鬥有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BODYSTEPTM階梯有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CXWORXTM 核心運動課程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BODYATTACKTM高強度訓練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BODYJAMTM 搖擺炫舞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BODYBALANCETM身心靈平衡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SHBAMTM 希巴姆舞蹈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RPMTM 飛輪有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ACE-CPT 私人教練ACE-Cerified Personal Trainer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FIT 澳洲壺玲戰繩功能性訓練 Functional Training <text:s/>Institute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阻力訓練技巧FIS (Fitness Instructor Skill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高強度間歇訓練HIIT(High Intensity Interval Training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女性體適能訓練Women s Fitness Specialist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懷孕及產後婦女體適能訓練Training Pregnant and Postpartum Clients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小團體課程訓練Small Group Personal Training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青少年體適能訓練技巧YES(Youth Exercise Specialist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特殊族群下背痛客戶訓練Special Population for Lower Back Pain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RUN-FIT國際跑步教練認證Run-Fit Specialist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Boot Ccmp國際認證Boot Camp Cerification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ACE美國運動協會認證</text:p>
          </table:table-cell>
          <table:table-cell table:number-columns-repeated="1019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ViPR Instrucor功能性訓練炮筒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ViPR fitpro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NASM私人教練(CPT)證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NASM美國國家運動醫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NSCA-肌力體能訓練(CSCS)專家證照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NSCA美國肌力與體能訓練學院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Kettlebell Concept國際壺鈴教練培訓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IKFF國際壺鈴體能總會教練證書</text:p>
          </table:table-cell>
          <table:table-cell table:number-columns-repeated="1019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CEOM跨境電商營運管理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應用商業管理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CEMM跨境電商行銷管理師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應用商業管理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Eleven極限巔峰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Hyper C肌爆核心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BARRE芭蕾塑形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GRIT高強度間歇性訓練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TONE力量、有氧運動和核心訓練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LES MILL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Power Pilates皮拉提斯訓練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健身工廠/台灣體適能運動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Fiesta LATINA拉丁嘉年華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健身工廠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E-CYCLE飛輪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健身工廠/台灣體適能運動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Hot Drumming熱血戰鼓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健身工廠/台灣體適能運動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CHI-BALL樂活極球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健身工廠/台灣體適能運動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Up&amp;Down全能踏板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健身工廠/台灣體適能運動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ZUMBA®Basic2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Zumba Fitness</text:p>
          </table:table-cell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STRONG by ZUMBA®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Zumba Fitness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水肺潛水員Scuba Diver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rofessional Association of Diving Instructors</text:p>
          </table:table-cell>
          <table:table-cell table:number-columns-repeated="1019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進階開放水域潛水員Advanced Open Water Diver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rofessional Association of Diving Instructors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救援潛水員Rescue Diver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rofessional Association of Diving Instructors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EFR緊急第一反應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rofessional Association of Diving Instructors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高氧空氣潛水員Enriched Air Diver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rofessional Association of Diving Instructors</text:p>
          </table:table-cell>
          <table:table-cell table:number-columns-repeated="1019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PADI自由潛水員Freediver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rofessional Association of Diving Instructors</text:p>
          </table:table-cell>
          <table:table-cell table:number-columns-repeated="1019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POUND PRO鼓棒重擊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OUND FIT</text:p>
          </table:table-cell>
          <table:table-cell table:number-columns-repeated="1019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POUND AMPLIFY鼓棒重擊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OUND FIT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飛輪有氧指導員證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中華民國健行運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JACKIE CYCLE韓式動感飛輪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JACKIE CYCLE</text:p>
          </table:table-cell>
          <table:table-cell table:number-columns-repeated="1019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EOXi進階飛輪教練證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EOXi國際飛輪教練</text:p>
          </table:table-cell>
          <table:table-cell table:number-columns-repeated="1019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服務業品質專業師</text:p>
          </table:table-cell>
          <table:table-cell table:style-name="ce4" office:value-type="string" calcext:value-type="string">
            <text:p>甲</text:p>
          </table:table-cell>
          <table:table-cell table:style-name="ce7" office:value-type="string" calcext:value-type="string">
            <text:p>中華民國品質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Power Stroke全能槓鈴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健身工廠/台灣體適能運動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PADI潛水長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Professional Association of Diving Instructors</text:p>
          </table:table-cell>
          <table:table-cell table:number-columns-repeated="1019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個人運動指導員(NSCA-CPT)</text:p>
          </table:table-cell>
          <table:table-cell table:style-name="ce2" office:value-type="string" calcext:value-type="string">
            <text:p>甲</text:p>
          </table:table-cell>
          <table:table-cell table:style-name="ce7" office:value-type="string" calcext:value-type="string">
            <text:p>美國肌力與體能訓練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品質工程師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中華民國品質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可靠度工程師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中華民國品質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企業專案規劃師(EPMS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知識管理應用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六標準差綠帶資格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六標準差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CPMS專案規劃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專案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企業電子化規劃師(第二級)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中華民國資訊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4" office:value-type="string" calcext:value-type="string">
            <text:p>政府機關</text:p>
          </table:table-cell>
          <table:table-cell table:style-name="ce11" office:value-type="string" calcext:value-type="string">
            <text:p>中華民國技術士-職業安全衛生管理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甲級空氣污染防治專責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環保署</text:p>
          </table:table-cell>
          <table:table-cell table:number-columns-repeated="1019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甲級廢棄物清除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環保署</text:p>
          </table:table-cell>
          <table:table-cell table:number-columns-repeated="1019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甲級毒性化學物質專業技術管理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環保署</text:p>
          </table:table-cell>
          <table:table-cell table:number-columns-repeated="1019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甲級廢水處理專責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環保署</text:p>
          </table:table-cell>
          <table:table-cell table:number-columns-repeated="1019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ISO 14001主導稽核員訓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ISO 14001內部稽核員訓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OHSAS 18001主導稽核員訓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OHSAS 18001內部稽核員訓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ISO 9001主任稽核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ISO 9001內部稽核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QC 080000 主導稽核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QC 080000內部稽核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溫室氣體盤查主導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ISO 14064溫室氣體排放量盤查與查證</text:p>
          </table:table-cell>
          <table:table-cell table:style-name="ce2" office:value-type="string" calcext:value-type="string">
            <text:p>乙</text:p>
          </table:table-cell>
          <table:table-cell table:style-name="ce14" office:value-type="string" calcext:value-type="string">
            <text:p>IRCA、bsi</text:p>
          </table:table-cell>
          <table:table-cell table:number-columns-repeated="1019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儀表電子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電力電子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數位電子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視聽電子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電腦軟體應用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電腦軟體設計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電腦硬體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網路架設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網頁設計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旋轉電機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旋轉電機繞線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靜止電機繞線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電器修護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通信技術(電信線路)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變壓器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機電整合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工業儀器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室內配線(屋內線路裝修)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工業配線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配電線路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配電電纜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用電設備檢驗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變電設備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輸電地下電纜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輸電架空線路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機械產業工程師基礎能力鑑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工業技術研究院</text:p>
          </table:table-cell>
          <table:table-cell table:number-columns-repeated="1019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汽車修護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機器腳踏車修護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電腦輔助機械製圖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電腦輔助機械設計製圖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SolidWork原廠認證 CSWA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Dassault Systèmes SolidWorks Corp.</text:p>
          </table:table-cell>
          <table:table-cell table:number-columns-repeated="1019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汽車修護技工執照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交通部公路總局</text:p>
          </table:table-cell>
          <table:table-cell table:number-columns-repeated="1019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機械製圖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化學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食品檢驗分析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CHS、CHA 系列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H/AL(企管)</text:p>
          </table:table-cell>
          <table:table-cell table:number-columns-repeated="1019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企業電子化規劃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電腦技能基金會</text:p>
          </table:table-cell>
          <table:table-cell table:number-columns-repeated="1019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金融人員風險管理專業能力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投信投顧業務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證券暨期貨市場發展基金會(受託)、中華民國證券商業同業公會(委託)</text:p>
          </table:table-cell>
          <table:table-cell table:number-columns-repeated="1019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證券商業務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證券商業同業公會</text:p>
          </table:table-cell>
          <table:table-cell table:number-columns-repeated="1019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授信擔保品估價能力測驗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期貨商業務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期貨業商業同業公會</text:p>
          </table:table-cell>
          <table:table-cell table:number-columns-repeated="1019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進階外匯人員專業測驗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進階授信人員專業能力測驗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債權委外催收人員專業能力測驗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證券商高級業務員</text:p>
          </table:table-cell>
          <table:table-cell table:style-name="ce2" office:value-type="string" calcext:value-type="string">
            <text:p>乙</text:p>
          </table:table-cell>
          <table:table-cell table:style-name="ce14" office:value-type="string" calcext:value-type="string">
            <text:p>證券暨期貨市場發展基金會(受託)、中華民國證券商業同業公會(委託)</text:p>
          </table:table-cell>
          <table:table-cell table:number-columns-repeated="1019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進階財富管理專業能力測驗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外匯交易專業能力測驗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理財規劃人員專業能力測驗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投資型保險業務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人壽保險商業同業公會</text:p>
          </table:table-cell>
          <table:table-cell table:number-columns-repeated="1019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外匯交易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金融人員授信擔保品估價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台灣金融研訓院</text:p>
          </table:table-cell>
          <table:table-cell table:number-columns-repeated="1019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期貨信託基金銷售機構銷售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證券暨期貨市場發展基金會</text:p>
          </table:table-cell>
          <table:table-cell table:number-columns-repeated="1019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投資型保險商品業務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保險事業發展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產險核保理賠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產物保險核保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壽險核保理賠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人壽保險商業同業公會</text:p>
          </table:table-cell>
          <table:table-cell table:number-columns-repeated="1019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水上安全救生教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紅十字會</text:p>
          </table:table-cell>
          <table:table-cell table:number-columns-repeated="1019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各項運動教練及裁判證B級證照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田徑運動協會、中華民國運動項目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FFA A-PIC國際基本有氧教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有氧體適能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S潛水證照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MAS(Confederation Mondiale Activites Scubaquatiqu)</text:p>
          </table:table-cell>
          <table:table-cell table:number-columns-repeated="1019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就業服務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領隊人員執業證書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觀光領隊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導遊人員執業證書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觀光領隊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金銀珠寶飾品加工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陶瓷-石膏模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utoCAD 專家級國際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utodesk</text:p>
          </table:table-cell>
          <table:table-cell table:number-columns-repeated="1019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CCDA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isco 思科</text:p>
          </table:table-cell>
          <table:table-cell table:number-columns-repeated="1019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CCNA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isco 思科</text:p>
          </table:table-cell>
          <table:table-cell table:number-columns-repeated="1019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SD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SE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4" office:value-type="string" calcext:value-type="string">
            <text:p>國際認證</text:p>
          </table:table-cell>
          <table:table-cell table:style-name="ce11" office:value-type="string" calcext:value-type="string">
            <text:p>MCP (Microsoft Certified Professional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DS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DBA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ITE資訊專業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經濟部</text:p>
          </table:table-cell>
          <table:table-cell table:number-columns-repeated="1019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單晶片技能檢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台灣嵌入式暨單晶片系統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SCJP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Sun 昇陽</text:p>
          </table:table-cell>
          <table:table-cell table:number-columns-repeated="1019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SCJD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Sun 昇陽</text:p>
          </table:table-cell>
          <table:table-cell table:number-columns-repeated="1019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SCSA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Solaris</text:p>
          </table:table-cell>
          <table:table-cell table:number-columns-repeated="1019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SCNA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Solaris</text:p>
          </table:table-cell>
          <table:table-cell table:number-columns-repeated="1019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Linux- LPIC-2 (Advanced Level Linux Professional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Linux</text:p>
          </table:table-cell>
          <table:table-cell table:number-columns-repeated="1019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Oracle 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Oracle</text:p>
          </table:table-cell>
          <table:table-cell table:number-columns-repeated="1019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經濟部資訊專業人員鑑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經濟部工業局</text:p>
          </table:table-cell>
          <table:table-cell table:number-columns-repeated="1019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Trend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Trend</text:p>
          </table:table-cell>
          <table:table-cell table:number-columns-repeated="1019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rhino原廠授權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國際原廠</text:p>
          </table:table-cell>
          <table:table-cell table:number-columns-repeated="1019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CATIA原廠授權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國際原廠Dassault Systèmes</text:p>
          </table:table-cell>
          <table:table-cell table:number-columns-repeated="1019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utoCAD繪圖證照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電腦技能基金會</text:p>
          </table:table-cell>
          <table:table-cell table:number-columns-repeated="1019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家具木工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木模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模具-模具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下水道設施操作維護-水質檢驗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NCLP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Novell網威</text:p>
          </table:table-cell>
          <table:table-cell table:number-columns-repeated="1019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CPMS專案規劃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專案管理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TIMS初階-行銷企劃證照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台灣行銷科學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Level 2 自動化工程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台灣製造工程與自動化科技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ISO 27001主導稽核員訓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IRCA</text:p>
          </table:table-cell>
          <table:table-cell table:number-columns-repeated="1019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初級-機械設計/電控系統工程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工業技術研究院</text:p>
          </table:table-cell>
          <table:table-cell table:number-columns-repeated="1019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ECSS <text:s/>(EC-Council Certified Security Specialist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國際電子商務顧問局(EC-COUNCIL)</text:p>
          </table:table-cell>
          <table:table-cell table:number-columns-repeated="1019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TIMS初階網路行銷證照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臺灣行銷科學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會議展覽專業人員初階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對外貿易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4" office:value-type="string" calcext:value-type="string">
            <text:p>國際證照</text:p>
          </table:table-cell>
          <table:table-cell table:style-name="ce9" office:value-type="string" calcext:value-type="string">
            <text:p>iClone <text:s/>Designer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Reallusion</text:p>
          </table:table-cell>
          <table:table-cell table:number-columns-repeated="1019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計量技術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經濟部標準檢驗局</text:p>
          </table:table-cell>
          <table:table-cell table:number-columns-repeated="1019"/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4" office:value-type="string" calcext:value-type="string">
            <text:p>國內認證</text:p>
          </table:table-cell>
          <table:table-cell table:style-name="ce9" office:value-type="string" calcext:value-type="string">
            <text:p>Photoshop<text:span text:style-name="T1">+</text:span><text:span text:style-name="T2"> 專業級</text:span>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電腦技能基金會</text:p>
          </table:table-cell>
          <table:table-cell table:number-columns-repeated="1019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美容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4" office:value-type="string" calcext:value-type="string">
            <text:p>國際證照</text:p>
          </table:table-cell>
          <table:table-cell table:style-name="ce9" office:value-type="string" calcext:value-type="string">
            <text:p>英倫商會證照(LCCI) Level 1第一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英國倫敦商會考試局</text:p>
          </table:table-cell>
          <table:table-cell table:number-columns-repeated="1019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國際禮儀接待員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華廈訓練評鑑有限公司 </text:p>
          </table:table-cell>
          <table:table-cell table:number-columns-repeated="1019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政府機構</text:p>
          </table:table-cell>
          <table:table-cell table:style-name="ce7" office:value-type="string" calcext:value-type="string">
            <text:p>不動產經紀營業員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內政部中華民國不動產仲介/代銷經濟商業同業公會全國聯合會(內政部委託辦理)</text:p>
          </table:table-cell>
          <table:table-cell table:number-columns-repeated="1019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政府機關</text:p>
          </table:table-cell>
          <table:table-cell table:style-name="ce7" office:value-type="string" calcext:value-type="string">
            <text:p>專門職業及技術人員考試-記帳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考選部</text:p>
          </table:table-cell>
          <table:table-cell table:number-columns-repeated="1019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國際企業管理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英國領導管理學會ILM（Institute of Leadership and Management）/英國城市專業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ERP軟體應用師-財務模組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企業資源規劃協會 </text:p>
          </table:table-cell>
          <table:table-cell table:number-columns-repeated="1019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ERP軟體應用師-生產製造模組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企業資源規劃協會 </text:p>
          </table:table-cell>
          <table:table-cell table:number-columns-repeated="1019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進階ERP規劃師-人力資源管理組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企業資源規劃協會 </text:p>
          </table:table-cell>
          <table:table-cell table:number-columns-repeated="1019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國際行銷初級人才認證檢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外銷企業協進會</text:p>
          </table:table-cell>
          <table:table-cell table:number-columns-repeated="1019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個人肌力與體能訓練教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臺灣基督教青年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心肺與階梯有氧訓練教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臺灣基督教青年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19" calcext:value-type="float">
            <text:p>31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老人運動訓練教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臺灣基督教青年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20" calcext:value-type="float">
            <text:p>320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皮拉提斯教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臺灣基督教青年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21" calcext:value-type="float">
            <text:p>321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抗力球訓練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臺灣基督教青年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(RHCSA)Red Hat Certified System Administrator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Red Hat, Inc.</text:p>
          </table:table-cell>
          <table:table-cell table:number-columns-repeated="1019"/>
        </table:table-row>
        <table:table-row table:style-name="ro1">
          <table:table-cell table:style-name="ce2" office:value-type="float" office:value="323" calcext:value-type="float">
            <text:p>32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SA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:Microsoft Project Server 2010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Project 2010, Managing Project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Office Project 2007, Managing Project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27" calcext:value-type="float">
            <text:p>32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Enterprise Project Management with Micorosoft Office Project Server 2007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28" calcext:value-type="float">
            <text:p>32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Office Project Server 2007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29" calcext:value-type="float">
            <text:p>32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SharePoint 2010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0" calcext:value-type="float">
            <text:p>33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SharePoint 2010, Application Developmen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1" calcext:value-type="float">
            <text:p>33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Office SharePoint Server 2007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2" calcext:value-type="float">
            <text:p>33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Office SharePoint Server 2007, Application Developmen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3" calcext:value-type="float">
            <text:p>33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SQL Server 2008, Business Intelligence Development and Maintenance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4" calcext:value-type="float">
            <text:p>33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SQL Server 2008, Database Developmen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5" calcext:value-type="float">
            <text:p>335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SQL Server 2008, Implementation and Maintenance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6" calcext:value-type="float">
            <text:p>33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: Windows Server 2008 R2, Server Virtualiz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: Windows Server 2008 R2, Desktop Virtualiz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.NET Framework 4, Windows Applications Developmen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Micorosoft .NET Framework 4, Web Applications Developmen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Micorosoft .NET Framework 4, Windows Communication Foundation Developmen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1" calcext:value-type="float">
            <text:p>34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Micorosoft .NET Framework 4, Data Acces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<text:s/>Silverlight 4, Developmen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Micorosoft Visual Studio Team Foundation Server 2010, Administ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4" calcext:value-type="float">
            <text:p>34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Windows Server 2008 Active Directory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Windows Server 2008 Network Infrastructure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Windows Server 2008 Applications Infrastructure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Windows Small Business Server 2011 Standard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Windows Small Business Server 2008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49" calcext:value-type="float">
            <text:p>34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Windows Essential Business Server 2008, 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Windows Internal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 : Windows HPC Server 2008, Development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52" calcext:value-type="float">
            <text:p>352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TBSA商務企劃能力進階檢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TBSA社團法人台灣商務策劃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style-name="ce4" office:value-type="string" calcext:value-type="string">
            <text:p>語言</text:p>
          </table:table-cell>
          <table:table-cell table:style-name="ce9" office:value-type="string" calcext:value-type="string">
            <text:p>漢字讀音檢定準二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財團法人日本漢字能力檢定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環境教育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環保署</text:p>
          </table:table-cell>
          <table:table-cell table:number-columns-repeated="1019"/>
        </table:table-row>
        <table:table-row table:style-name="ro1">
          <table:table-cell table:style-name="ce2" office:value-type="float" office:value="355" calcext:value-type="float">
            <text:p>35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數位邏輯設計能力認證-專業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台灣嵌入式暨單晶片系統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56" calcext:value-type="float">
            <text:p>35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:Windows 7,Configuration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CTS:Windows 7,Enterprise Desktop Administrator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58" calcext:value-type="float">
            <text:p>35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Corel Painter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orel</text:p>
          </table:table-cell>
          <table:table-cell table:number-columns-repeated="1019"/>
        </table:table-row>
        <table:table-row table:style-name="ro1">
          <table:table-cell table:style-name="ce2" office:value-type="float" office:value="359" calcext:value-type="float">
            <text:p>35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ERP規劃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企業資源規劃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其他</text:p>
          </table:table-cell>
          <table:table-cell table:style-name="ce9" office:value-type="string" calcext:value-type="string">
            <text:p>ERP軟體應用師-配銷模組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企業資源規劃協會、財團法人中華民國電腦技能基金會</text:p>
          </table:table-cell>
          <table:table-cell table:number-columns-repeated="1019"/>
        </table:table-row>
        <table:table-row table:style-name="ro1">
          <table:table-cell table:style-name="ce2" office:value-type="float" office:value="361" calcext:value-type="float">
            <text:p>36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日本秘書國際資格檢定-2級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日本財團法人實務技能檢定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62" calcext:value-type="float">
            <text:p>362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冷凍空調裝修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63" calcext:value-type="float">
            <text:p>363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飲料調製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64" calcext:value-type="float">
            <text:p>364</text:p>
          </table:table-cell>
          <table:table-cell table:style-name="ce4" office:value-type="string" calcext:value-type="string">
            <text:p>政府機關</text:p>
          </table:table-cell>
          <table:table-cell table:style-name="ce11" office:value-type="string" calcext:value-type="string">
            <text:p>中華民國技術士-中餐烹調 -葷食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65" calcext:value-type="float">
            <text:p>365</text:p>
          </table:table-cell>
          <table:table-cell table:style-name="ce4" office:value-type="string" calcext:value-type="string">
            <text:p>政府機關</text:p>
          </table:table-cell>
          <table:table-cell table:style-name="ce11" office:value-type="string" calcext:value-type="string">
            <text:p>中華民國技術士-中餐烹調 -素食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66" calcext:value-type="float">
            <text:p>366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烘焙食品 -麵包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67" calcext:value-type="float">
            <text:p>36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烘焙食品 -西點蛋糕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68" calcext:value-type="float">
            <text:p>368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烘焙食品 -餅乾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69" calcext:value-type="float">
            <text:p>369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中式麵食加工 -酥(油)皮、糕(漿)皮類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70" calcext:value-type="float">
            <text:p>370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中式麵食加工- 水調(和)麵類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71" calcext:value-type="float">
            <text:p>371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中式麵食加工- 發麵類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72" calcext:value-type="float">
            <text:p>37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icrosoft Specialist : Programming in C#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73" calcext:value-type="float">
            <text:p>37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icrosoft Specialist : Programming in HTML5 with JavaScript and CSS3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74" calcext:value-type="float">
            <text:p>37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HPATA: Designing and Deploying Network Solution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HP</text:p>
          </table:table-cell>
          <table:table-cell table:number-columns-repeated="1019"/>
        </table:table-row>
        <table:table-row table:style-name="ro1">
          <table:table-cell table:style-name="ce2" office:value-type="float" office:value="375" calcext:value-type="float">
            <text:p>375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HP ATA - Connected Device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HP</text:p>
          </table:table-cell>
          <table:table-cell table:number-columns-repeated="1019"/>
        </table:table-row>
        <table:table-row table:style-name="ro1">
          <table:table-cell table:style-name="ce2" office:value-type="float" office:value="376" calcext:value-type="float">
            <text:p>37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HP ATA - Cloud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HP</text:p>
          </table:table-cell>
          <table:table-cell table:number-columns-repeated="1019"/>
        </table:table-row>
        <table:table-row table:style-name="ro1">
          <table:table-cell table:style-name="ce2" office:value-type="float" office:value="377" calcext:value-type="float">
            <text:p>37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HP ATA - Servers &amp; Storage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HP</text:p>
          </table:table-cell>
          <table:table-cell table:number-columns-repeated="1019"/>
        </table:table-row>
        <table:table-row table:style-name="ro1">
          <table:table-cell table:style-name="ce2" office:value-type="float" office:value="378" calcext:value-type="float">
            <text:p>37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HPATA: HP ATA - Network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HP</text:p>
          </table:table-cell>
          <table:table-cell table:number-columns-repeated="1019"/>
        </table:table-row>
        <table:table-row table:style-name="ro1">
          <table:table-cell table:style-name="ce2" office:value-type="float" office:value="379" calcext:value-type="float">
            <text:p>379</text:p>
          </table:table-cell>
          <table:table-cell table:style-name="ce4" office:value-type="string" calcext:value-type="string">
            <text:p>國際證照</text:p>
          </table:table-cell>
          <table:table-cell table:style-name="ce9" office:value-type="string" calcext:value-type="string">
            <text:p>ISO 50001主導稽核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bsi</text:p>
          </table:table-cell>
          <table:table-cell table:number-columns-repeated="1019"/>
        </table:table-row>
        <table:table-row table:style-name="ro1">
          <table:table-cell table:style-name="ce2" office:value-type="float" office:value="380" calcext:value-type="float">
            <text:p>38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Google Apps Education Sites Individual Qualified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Google</text:p>
          </table:table-cell>
          <table:table-cell table:number-columns-repeated="1019"/>
        </table:table-row>
        <table:table-row table:style-name="ro1">
          <table:table-cell table:style-name="ce2" office:value-type="float" office:value="381" calcext:value-type="float">
            <text:p>38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Google Apps Education Drive Individual Qualified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Google</text:p>
          </table:table-cell>
          <table:table-cell table:number-columns-repeated="1019"/>
        </table:table-row>
        <table:table-row table:style-name="ro1">
          <table:table-cell table:style-name="ce2" office:value-type="float" office:value="382" calcext:value-type="float">
            <text:p>382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銑床-CNC銑床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83" calcext:value-type="float">
            <text:p>383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車床-CNC車床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84" calcext:value-type="float">
            <text:p>384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TQC-IP Photoshop(CS5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電腦技能基金會</text:p>
          </table:table-cell>
          <table:table-cell table:number-columns-repeated="1019"/>
        </table:table-row>
        <table:table-row table:style-name="ro1">
          <table:table-cell table:style-name="ce2" office:value-type="float" office:value="385" calcext:value-type="float">
            <text:p>38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Corel Corporation Corel Draw X6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orel</text:p>
          </table:table-cell>
          <table:table-cell table:number-columns-repeated="1019"/>
        </table:table-row>
        <table:table-row table:style-name="ro1">
          <table:table-cell table:style-name="ce2" office:value-type="float" office:value="386" calcext:value-type="float">
            <text:p>38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Web Design Specialist CS6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387" calcext:value-type="float">
            <text:p>387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中華民國技術士-機械加工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388" calcext:value-type="float">
            <text:p>38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Server Virtualization with Windows Server Hyper‐V and System Center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389" calcext:value-type="float">
            <text:p>38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SCS: Big Data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390" calcext:value-type="float">
            <text:p>39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SCS: Network Infrastructure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391" calcext:value-type="float">
            <text:p>391</text:p>
          </table:table-cell>
          <table:table-cell table:style-name="ce5" office:value-type="string" calcext:value-type="string">
            <text:p>國際證照</text:p>
          </table:table-cell>
          <table:table-cell table:style-name="ce11" office:value-type="string" calcext:value-type="string">
            <text:p>Adobe ACA Illustrator 國際認證</text:p>
          </table:table-cell>
          <table:table-cell table:style-name="ce5" office:value-type="string" calcext:value-type="string">
            <text:p>乙</text:p>
          </table:table-cell>
          <table:table-cell table:style-name="ce23" office:value-type="string" calcext:value-type="string">
            <text:p>Adobe</text:p>
          </table:table-cell>
          <table:table-cell table:style-name="ce27" table:number-columns-repeated="1019"/>
        </table:table-row>
        <table:table-row table:style-name="ro1">
          <table:table-cell table:style-name="ce2" office:value-type="float" office:value="392" calcext:value-type="float">
            <text:p>392</text:p>
          </table:table-cell>
          <table:table-cell table:style-name="ce4" office:value-type="string" calcext:value-type="string">
            <text:p>國際證照</text:p>
          </table:table-cell>
          <table:table-cell table:style-name="ce9" office:value-type="string" calcext:value-type="string">
            <text:p>Adobe ACA indesign CS6國際認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393" calcext:value-type="float">
            <text:p>393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雲端服務應用管理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華廈訓練評鑑有限公司</text:p>
          </table:table-cell>
          <table:table-cell table:number-columns-repeated="1019"/>
        </table:table-row>
        <table:table-row table:style-name="ro1">
          <table:table-cell table:style-name="ce2" office:value-type="float" office:value="394" calcext:value-type="float">
            <text:p>394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觀光餐旅休閒事業管理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華廈訓練評鑑有限公司</text:p>
          </table:table-cell>
          <table:table-cell table:number-columns-repeated="1019"/>
        </table:table-row>
        <table:table-row table:style-name="ro1">
          <table:table-cell table:style-name="ce2" office:value-type="float" office:value="395" calcext:value-type="float">
            <text:p>39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行銷企劃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華廈訓練評鑑有限公司</text:p>
          </table:table-cell>
          <table:table-cell table:number-columns-repeated="1019"/>
        </table:table-row>
        <table:table-row table:style-name="ro1">
          <table:table-cell table:style-name="ce2" office:value-type="float" office:value="396" calcext:value-type="float">
            <text:p>396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食品安全管制系統(60B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食品安全管制系統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397" calcext:value-type="float">
            <text:p>39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Strata IT Fundamental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ompTIA</text:p>
          </table:table-cell>
          <table:table-cell table:number-columns-repeated="1019"/>
        </table:table-row>
        <table:table-row table:style-name="ro1">
          <table:table-cell table:style-name="ce2" office:value-type="float" office:value="398" calcext:value-type="float">
            <text:p>39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SCS: Essential of C# Programming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399" calcext:value-type="float">
            <text:p>39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SCS: Essential of HTML5 Programming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400" calcext:value-type="float">
            <text:p>40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IT for Business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HPATA</text:p>
          </table:table-cell>
          <table:table-cell table:number-columns-repeated="1019"/>
        </table:table-row>
        <table:table-row table:style-name="ro1">
          <table:table-cell table:style-name="ce2" office:value-type="float" office:value="401" calcext:value-type="float">
            <text:p>401</text:p>
          </table:table-cell>
          <table:table-cell table:style-name="ce4" office:value-type="string" calcext:value-type="string">
            <text:p>政府機關</text:p>
          </table:table-cell>
          <table:table-cell table:style-name="ce9" office:value-type="string" calcext:value-type="string">
            <text:p>室內空氣品質維護管理專責人員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環保署</text:p>
          </table:table-cell>
          <table:table-cell table:number-columns-repeated="1019"/>
        </table:table-row>
        <table:table-row table:style-name="ro1">
          <table:table-cell table:style-name="ce2" office:value-type="float" office:value="402" calcext:value-type="float">
            <text:p>402</text:p>
          </table:table-cell>
          <table:table-cell table:style-name="ce4" office:value-type="string" calcext:value-type="string">
            <text:p>國際證照</text:p>
          </table:table-cell>
          <table:table-cell table:style-name="ce9" office:value-type="string" calcext:value-type="string">
            <text:p>旅館經營實務(上) (Lodging Management Program 1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03" calcext:value-type="float">
            <text:p>403</text:p>
          </table:table-cell>
          <table:table-cell table:style-name="ce4" office:value-type="string" calcext:value-type="string">
            <text:p>國際證照</text:p>
          </table:table-cell>
          <table:table-cell table:style-name="ce9" office:value-type="string" calcext:value-type="string">
            <text:p>旅館房務部營運與管理(Managing Housekeeping Operations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04" calcext:value-type="float">
            <text:p>404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財富管理業務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民國證券商業同業公會</text:p>
          </table:table-cell>
          <table:table-cell table:number-columns-repeated="1019"/>
        </table:table-row>
        <table:table-row table:style-name="ro1">
          <table:table-cell table:style-name="ce2" office:value-type="float" office:value="405" calcext:value-type="float">
            <text:p>40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小型車駕駛考驗員證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交通部</text:p>
          </table:table-cell>
          <table:table-cell table:number-columns-repeated="1019"/>
        </table:table-row>
        <table:table-row table:style-name="ro1">
          <table:table-cell table:style-name="ce2" office:value-type="float" office:value="406" calcext:value-type="float">
            <text:p>40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Animate CC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07" calcext:value-type="float">
            <text:p>40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ACA Flash CS6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08" calcext:value-type="float">
            <text:p>40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ACA Dreamweaver CS5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09" calcext:value-type="float">
            <text:p>40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ACA Dreamweaver CS6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10" calcext:value-type="float">
            <text:p>41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ACA Photoshop CS5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11" calcext:value-type="float">
            <text:p>41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ACA Photoshop CS6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12" calcext:value-type="float">
            <text:p>41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ACA Design Specialist CS5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13" calcext:value-type="float">
            <text:p>41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ACA Design Specialist CC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14" calcext:value-type="float">
            <text:p>41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SCS:Action Script 3.0 Programmer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oft</text:p>
          </table:table-cell>
          <table:table-cell table:number-columns-repeated="1019"/>
        </table:table-row>
        <table:table-row table:style-name="ro1">
          <table:table-cell table:style-name="ce2" office:value-type="float" office:value="415" calcext:value-type="float">
            <text:p>415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餐旅服務業行銷 Marketing in the Hospitality industry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16" calcext:value-type="float">
            <text:p>41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餐旅服務業督導 Supervision in the Hospitality industry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17" calcext:value-type="float">
            <text:p>417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餐旅資訊管理系統 Managing Technology in the Hospitality Industry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18" calcext:value-type="float">
            <text:p>418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餐旅管理與服務 Managing Service in Food and Beverage Operations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19" calcext:value-type="float">
            <text:p>41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飯店設施管理 Hospitalit Facilities Management and Design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20" calcext:value-type="float">
            <text:p>42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旅館客務部營運與管理 Managing Front Office Operations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21" calcext:value-type="float">
            <text:p>42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餐旅人力資源管理 Managing Hospitality Human Resource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22" calcext:value-type="float">
            <text:p>42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餐旅業領導統禦與管理 Leadership and Management in the Hospitality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23" calcext:value-type="float">
            <text:p>42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旅館經營實務(下) Lodging Management Program Year2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24" calcext:value-type="float">
            <text:p>42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餐飲營運管理 Management of Food and Beverage Operations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25" calcext:value-type="float">
            <text:p>425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餐旅管理會計 Hospitality Industry Managerial Accounting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26" calcext:value-type="float">
            <text:p>426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專業顧客服務國際認證CGSP(Certified Guest Service Professional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美國飯店業協會教育機構</text:p>
          </table:table-cell>
          <table:table-cell table:number-columns-repeated="1019"/>
        </table:table-row>
        <table:table-row table:style-name="ro1">
          <table:table-cell table:style-name="ce2" office:value-type="float" office:value="427" calcext:value-type="float">
            <text:p>427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國際禮儀管理師 IEMM(進階) 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28" calcext:value-type="float">
            <text:p>428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服務業管理師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矩陣管理顧問有限公司</text:p>
          </table:table-cell>
          <table:table-cell table:number-columns-repeated="1019"/>
        </table:table-row>
        <table:table-row table:style-name="ro1">
          <table:table-cell table:style-name="ce2" office:value-type="float" office:value="429" calcext:value-type="float">
            <text:p>429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icrosoft Specialist : Managing Projects with Microsoft Project 2013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30" calcext:value-type="float">
            <text:p>430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SCS: Essential of Software Programming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431" calcext:value-type="float">
            <text:p>431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MSCS: Computer Science and Programming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432" calcext:value-type="float">
            <text:p>432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RAFA澳洲皇家芳療師高階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澳洲皇家芳療師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33" calcext:value-type="float">
            <text:p>433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Graphic Design &amp; Illustration using Adobe Illustrator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34" calcext:value-type="float">
            <text:p>434</text:p>
          </table:table-cell>
          <table:table-cell table:style-name="ce4" office:value-type="string" calcext:value-type="string">
            <text:p>國際認證</text:p>
          </table:table-cell>
          <table:table-cell table:style-name="ce9" office:value-type="string" calcext:value-type="string">
            <text:p>Adobe Certified Professional Visual design using Photoshop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35" calcext:value-type="float">
            <text:p>435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國際禮儀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中華商管教育發展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436" calcext:value-type="float">
            <text:p>436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CRM軟體應用(VCR叡揚雲端)</text:p>
          </table:table-cell>
          <table:table-cell table:style-name="ce4" office:value-type="string" calcext:value-type="string">
            <text:p>乙</text:p>
          </table:table-cell>
          <table:table-cell table:style-name="ce17" office:value-type="string" calcext:value-type="string">
            <text:p>中華民國電腦技能基金會</text:p>
          </table:table-cell>
          <table:table-cell table:number-columns-repeated="1019"/>
        </table:table-row>
        <table:table-row table:style-name="ro1">
          <table:table-cell table:style-name="ce2" office:value-type="float" office:value="437" calcext:value-type="float">
            <text:p>437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TMCA行銷傳播認證(初階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台灣行銷傳播認證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38" calcext:value-type="float">
            <text:p>438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婚禮專案管理師 WSPMM(Advanced Grade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39" calcext:value-type="float">
            <text:p>439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婚禮顧問企劃師 WCP(Advanced Grade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40" calcext:value-type="float">
            <text:p>440</text:p>
          </table:table-cell>
          <table:table-cell table:style-name="ce4" office:value-type="string" calcext:value-type="string">
            <text:p>其他</text:p>
          </table:table-cell>
          <table:table-cell table:style-name="ce9" office:value-type="string" calcext:value-type="string">
            <text:p>新娘秘書 BRISEC (Advanced Grade)</text:p>
          </table:table-cell>
          <table:table-cell table:style-name="ce4" office:value-type="string" calcext:value-type="string">
            <text:p>乙</text:p>
          </table:table-cell>
          <table:table-cell table:style-name="ce14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41" calcext:value-type="float">
            <text:p>441</text:p>
          </table:table-cell>
          <table:table-cell table:style-name="ce4" office:value-type="string" calcext:value-type="string">
            <text:p>其他</text:p>
          </table:table-cell>
          <table:table-cell table:style-name="ce12" office:value-type="string" calcext:value-type="string">
            <text:p>長頸鹿兒童美語教師合格證書</text:p>
          </table:table-cell>
          <table:table-cell table:style-name="ce4" office:value-type="string" calcext:value-type="string">
            <text:p>乙</text:p>
          </table:table-cell>
          <table:table-cell table:style-name="ce24" office:value-type="string" calcext:value-type="string">
            <text:p>長頸鹿文化事業</text:p>
          </table:table-cell>
          <table:table-cell table:number-columns-repeated="1019"/>
        </table:table-row>
        <table:table-row table:style-name="ro1">
          <table:table-cell table:style-name="ce2" office:value-type="float" office:value="442" calcext:value-type="float">
            <text:p>442</text:p>
          </table:table-cell>
          <table:table-cell table:style-name="ce6" office:value-type="string" calcext:value-type="string">
            <text:p>其他</text:p>
          </table:table-cell>
          <table:table-cell table:style-name="ce13" office:value-type="string" calcext:value-type="string">
            <text:p>ERP進階規劃師-人力資源管理模組</text:p>
          </table:table-cell>
          <table:table-cell table:style-name="ce22" office:value-type="string" calcext:value-type="string">
            <text:p>乙</text:p>
          </table:table-cell>
          <table:table-cell table:style-name="ce24" office:value-type="string" calcext:value-type="string">
            <text:p>中華企業資源規劃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443" calcext:value-type="float">
            <text:p>443</text:p>
          </table:table-cell>
          <table:table-cell table:style-name="ce6" office:value-type="string" calcext:value-type="string">
            <text:p>其他</text:p>
          </table:table-cell>
          <table:table-cell table:style-name="ce14" office:value-type="string" calcext:value-type="string">
            <text:p>CRM顧客關係管理</text:p>
          </table:table-cell>
          <table:table-cell table:style-name="ce22" office:value-type="string" calcext:value-type="string">
            <text:p>乙</text:p>
          </table:table-cell>
          <table:table-cell table:style-name="ce25" office:value-type="string" calcext:value-type="string">
            <text:p>美國管理暨醫學協會(AMMA)</text:p>
          </table:table-cell>
          <table:table-cell table:number-columns-repeated="1019"/>
        </table:table-row>
        <table:table-row table:style-name="ro1">
          <table:table-cell table:style-name="ce2" office:value-type="float" office:value="444" calcext:value-type="float">
            <text:p>444</text:p>
          </table:table-cell>
          <table:table-cell table:style-name="ce4" office:value-type="string" calcext:value-type="string">
            <text:p>政府機關</text:p>
          </table:table-cell>
          <table:table-cell table:style-name="ce15" office:value-type="string" calcext:value-type="string">
            <text:p>初級無形資產評價師</text:p>
          </table:table-cell>
          <table:table-cell table:style-name="ce4" office:value-type="string" calcext:value-type="string">
            <text:p>乙</text:p>
          </table:table-cell>
          <table:table-cell table:style-name="ce26" office:value-type="string" calcext:value-type="string">
            <text:p>經濟部</text:p>
          </table:table-cell>
          <table:table-cell table:number-columns-repeated="1019"/>
        </table:table-row>
        <table:table-row table:style-name="ro1">
          <table:table-cell table:style-name="ce2" office:value-type="float" office:value="445" calcext:value-type="float">
            <text:p>445</text:p>
          </table:table-cell>
          <table:table-cell table:style-name="ce4" office:value-type="string" calcext:value-type="string">
            <text:p>國際認證</text:p>
          </table:table-cell>
          <table:table-cell table:style-name="ce16" office:value-type="string" calcext:value-type="string">
            <text:p>Revit<text:span text:style-name="T3">  </text:span><text:span text:style-name="T4">Architecture</text:span><text:span text:style-name="T5">  </text:span><text:span text:style-name="T4">Certified Professional</text:span></text:p>
          </table:table-cell>
          <table:table-cell table:style-name="ce22" office:value-type="string" calcext:value-type="string">
            <text:p>乙</text:p>
          </table:table-cell>
          <table:table-cell table:style-name="ce14" office:value-type="string" calcext:value-type="string">
            <text:p>Autodesk</text:p>
          </table:table-cell>
          <table:table-cell table:number-columns-repeated="1019"/>
        </table:table-row>
        <table:table-row table:style-name="ro1">
          <table:table-cell table:style-name="ce2" office:value-type="float" office:value="446" calcext:value-type="float">
            <text:p>446</text:p>
          </table:table-cell>
          <table:table-cell table:style-name="ce6" office:value-type="string" calcext:value-type="string">
            <text:p>其他</text:p>
          </table:table-cell>
          <table:table-cell table:style-name="ce16" office:value-type="string" calcext:value-type="string">
            <text:p>FIGHT DO® 極限戰鬥</text:p>
          </table:table-cell>
          <table:table-cell table:style-name="ce22" office:value-type="string" calcext:value-type="string">
            <text:p>乙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447" calcext:value-type="float">
            <text:p>447</text:p>
          </table:table-cell>
          <table:table-cell table:style-name="ce6" office:value-type="string" calcext:value-type="string">
            <text:p>其他</text:p>
          </table:table-cell>
          <table:table-cell table:style-name="ce17" office:value-type="string" calcext:value-type="string">
            <text:p>飛輪有氧指導員</text:p>
          </table:table-cell>
          <table:table-cell table:style-name="ce22" office:value-type="string" calcext:value-type="string">
            <text:p>乙</text:p>
          </table:table-cell>
          <table:table-cell table:style-name="ce7" office:value-type="string" calcext:value-type="string">
            <text:p>RADICAL FITNESS TAIWAN</text:p>
          </table:table-cell>
          <table:table-cell table:number-columns-repeated="1019"/>
        </table:table-row>
        <table:table-row table:style-name="ro1">
          <table:table-cell table:style-name="ce2" office:value-type="float" office:value="448" calcext:value-type="float">
            <text:p>448</text:p>
          </table:table-cell>
          <table:table-cell table:style-name="ce6" office:value-type="string" calcext:value-type="string">
            <text:p>其他</text:p>
          </table:table-cell>
          <table:table-cell table:style-name="ce17" office:value-type="string" calcext:value-type="string">
            <text:p>初級食品品保工程師</text:p>
          </table:table-cell>
          <table:table-cell table:style-name="ce22" office:value-type="string" calcext:value-type="string">
            <text:p>乙</text:p>
          </table:table-cell>
          <table:table-cell table:style-name="ce18" office:value-type="string" calcext:value-type="string">
            <text:p>經濟部</text:p>
          </table:table-cell>
          <table:table-cell table:number-columns-repeated="1019"/>
        </table:table-row>
        <table:table-row table:style-name="ro1">
          <table:table-cell table:style-name="ce2" office:value-type="float" office:value="449" calcext:value-type="float">
            <text:p>449</text:p>
          </table:table-cell>
          <table:table-cell table:style-name="ce4" office:value-type="string" calcext:value-type="string">
            <text:p>其他</text:p>
          </table:table-cell>
          <table:table-cell table:style-name="ce16" office:value-type="string" calcext:value-type="string">
            <text:p>視覺傳達設計師VCD (Advanced Grade) 進階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50" calcext:value-type="float">
            <text:p>450</text:p>
          </table:table-cell>
          <table:table-cell table:style-name="ce4" office:value-type="string" calcext:value-type="string">
            <text:p>其他</text:p>
          </table:table-cell>
          <table:table-cell table:style-name="ce16" office:value-type="string" calcext:value-type="string">
            <text:p>動畫角色設計師ACD (Advanced Grade) 進階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51" calcext:value-type="float">
            <text:p>451</text:p>
          </table:table-cell>
          <table:table-cell table:style-name="ce4" office:value-type="string" calcext:value-type="string">
            <text:p>其他</text:p>
          </table:table-cell>
          <table:table-cell table:style-name="ce10" office:value-type="string" calcext:value-type="string">
            <text:p>手繪動畫繪製設計師HDAD (Advanced Grade) 進階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52" calcext:value-type="float">
            <text:p>452</text:p>
          </table:table-cell>
          <table:table-cell table:style-name="ce6" office:value-type="string" calcext:value-type="string">
            <text:p>其他</text:p>
          </table:table-cell>
          <table:table-cell table:style-name="ce16" office:value-type="string" calcext:value-type="string">
            <text:p>分鏡腳本設計師STOBOAD (Advanced Grade) 進階</text:p>
          </table:table-cell>
          <table:table-cell table:style-name="ce22" office:value-type="string" calcext:value-type="string">
            <text:p>乙</text:p>
          </table:table-cell>
          <table:table-cell table:style-name="ce18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53" calcext:value-type="float">
            <text:p>453</text:p>
          </table:table-cell>
          <table:table-cell table:style-name="ce4" office:value-type="string" calcext:value-type="string">
            <text:p>其他</text:p>
          </table:table-cell>
          <table:table-cell table:style-name="ce17" office:value-type="string" calcext:value-type="string">
            <text:p>數位遊戲企畫師DGP (Advanced Grade) 進階</text:p>
          </table:table-cell>
          <table:table-cell table:style-name="ce22" office:value-type="string" calcext:value-type="string">
            <text:p>乙</text:p>
          </table:table-cell>
          <table:table-cell table:style-name="ce18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54" calcext:value-type="float">
            <text:p>454</text:p>
          </table:table-cell>
          <table:table-cell table:style-name="ce4" office:value-type="string" calcext:value-type="string">
            <text:p>其他</text:p>
          </table:table-cell>
          <table:table-cell table:style-name="ce10" office:value-type="string" calcext:value-type="string">
            <text:p>包裝設計師PAKGD <text:s/>(Advanced Grade) 進階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CIIP國際認證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55" calcext:value-type="float">
            <text:p>455</text:p>
          </table:table-cell>
          <table:table-cell table:style-name="ce4" office:value-type="string" calcext:value-type="string">
            <text:p>其他</text:p>
          </table:table-cell>
          <table:table-cell table:style-name="ce18" office:value-type="string" calcext:value-type="string">
            <text:p>Google Analytics(分析)認證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美商科高國際有限公司</text:p>
          </table:table-cell>
          <table:table-cell table:number-columns-repeated="1019"/>
        </table:table-row>
        <table:table-row table:style-name="ro1">
          <table:table-cell table:style-name="ce2" office:value-type="float" office:value="456" calcext:value-type="float">
            <text:p>456</text:p>
          </table:table-cell>
          <table:table-cell table:style-name="ce4" office:value-type="string" calcext:value-type="string">
            <text:p>國際認證</text:p>
          </table:table-cell>
          <table:table-cell table:style-name="ce19" office:value-type="string" calcext:value-type="string">
            <text:p>Adobe ACA Photoshop CC 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57" calcext:value-type="float">
            <text:p>457</text:p>
          </table:table-cell>
          <table:table-cell table:style-name="ce4" office:value-type="string" calcext:value-type="string">
            <text:p>國際認證</text:p>
          </table:table-cell>
          <table:table-cell table:style-name="ce19" office:value-type="string" calcext:value-type="string">
            <text:p>Adobe ACA Dreamweaver CC 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Adobe</text:p>
          </table:table-cell>
          <table:table-cell table:number-columns-repeated="1019"/>
        </table:table-row>
        <table:table-row table:style-name="ro1">
          <table:table-cell table:style-name="ce2" office:value-type="float" office:value="458" calcext:value-type="float">
            <text:p>458</text:p>
          </table:table-cell>
          <table:table-cell table:style-name="ce4" office:value-type="string" calcext:value-type="string">
            <text:p>其他</text:p>
          </table:table-cell>
          <table:table-cell table:style-name="ce19" office:value-type="string" calcext:value-type="string">
            <text:p>TMCA公關專業認證(初階)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台灣行銷傳播專業認證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59" calcext:value-type="float">
            <text:p>459</text:p>
          </table:table-cell>
          <table:table-cell table:style-name="ce4" office:value-type="string" calcext:value-type="string">
            <text:p>政府機關</text:p>
          </table:table-cell>
          <table:table-cell table:style-name="ce19" office:value-type="string" calcext:value-type="string">
            <text:p>中華民國技術士-會計事務-資訊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460" calcext:value-type="float">
            <text:p>460</text:p>
          </table:table-cell>
          <table:table-cell table:style-name="ce4" office:value-type="string" calcext:value-type="string">
            <text:p>政府機關</text:p>
          </table:table-cell>
          <table:table-cell table:style-name="ce19" office:value-type="string" calcext:value-type="string">
            <text:p>中華民國技術士-會計事務-人工記帳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461" calcext:value-type="float">
            <text:p>461</text:p>
          </table:table-cell>
          <table:table-cell table:style-name="ce4" office:value-type="string" calcext:value-type="string">
            <text:p>政府機關</text:p>
          </table:table-cell>
          <table:table-cell table:style-name="ce19" office:value-type="string" calcext:value-type="string">
            <text:p>建築物設置無障礙設施設備勘檢人員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內政部營建署/台灣無障礙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62" calcext:value-type="float">
            <text:p>462</text:p>
          </table:table-cell>
          <table:table-cell table:style-name="ce4" office:value-type="string" calcext:value-type="string">
            <text:p>其他</text:p>
          </table:table-cell>
          <table:table-cell table:style-name="ce19" office:value-type="string" calcext:value-type="string">
            <text:p>Google AdWords搜尋廣告認證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美商科高國際有限公司</text:p>
          </table:table-cell>
          <table:table-cell table:number-columns-repeated="1019"/>
        </table:table-row>
        <table:table-row table:style-name="ro1">
          <table:table-cell table:style-name="ce2" office:value-type="float" office:value="463" calcext:value-type="float">
            <text:p>463</text:p>
          </table:table-cell>
          <table:table-cell table:style-name="ce4" office:value-type="string" calcext:value-type="string">
            <text:p>國際認證</text:p>
          </table:table-cell>
          <table:table-cell table:style-name="ce19" office:value-type="string" calcext:value-type="string">
            <text:p>MSCS:Information System Security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464" calcext:value-type="float">
            <text:p>464</text:p>
          </table:table-cell>
          <table:table-cell table:style-name="ce4" office:value-type="string" calcext:value-type="string">
            <text:p>國際認證</text:p>
          </table:table-cell>
          <table:table-cell table:style-name="ce19" office:value-type="string" calcext:value-type="string">
            <text:p>MCSA:Cloud Platform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465" calcext:value-type="float">
            <text:p>465</text:p>
          </table:table-cell>
          <table:table-cell table:style-name="ce4" office:value-type="string" calcext:value-type="string">
            <text:p>國際認證</text:p>
          </table:table-cell>
          <table:table-cell table:style-name="ce19" office:value-type="string" calcext:value-type="string">
            <text:p>Microsoft Azure Virtual Machines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66" calcext:value-type="float">
            <text:p>466</text:p>
          </table:table-cell>
          <table:table-cell table:style-name="ce4" office:value-type="string" calcext:value-type="string">
            <text:p>國際認證</text:p>
          </table:table-cell>
          <table:table-cell table:style-name="ce19" office:value-type="string" calcext:value-type="string">
            <text:p>Microsoft Azure Virtual Networks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67" calcext:value-type="float">
            <text:p>467</text:p>
          </table:table-cell>
          <table:table-cell table:style-name="ce4" office:value-type="string" calcext:value-type="string">
            <text:p>政府機關</text:p>
          </table:table-cell>
          <table:table-cell table:style-name="ce19" office:value-type="string" calcext:value-type="string">
            <text:p>行動裝置程式設計師(Android)-初級能力鑑定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經濟部</text:p>
          </table:table-cell>
          <table:table-cell table:number-columns-repeated="1019"/>
        </table:table-row>
        <table:table-row table:style-name="ro1">
          <table:table-cell table:style-name="ce2" office:value-type="float" office:value="468" calcext:value-type="float">
            <text:p>468</text:p>
          </table:table-cell>
          <table:table-cell table:style-name="ce4" office:value-type="string" calcext:value-type="string">
            <text:p>政府機關</text:p>
          </table:table-cell>
          <table:table-cell table:style-name="ce7" office:value-type="string" calcext:value-type="string">
            <text:p>甲級廢棄物處理</text:p>
          </table:table-cell>
          <table:table-cell table:style-name="ce22" office:value-type="string" calcext:value-type="string">
            <text:p>乙</text:p>
          </table:table-cell>
          <table:table-cell table:style-name="ce7" office:value-type="string" calcext:value-type="string">
            <text:p>環保署</text:p>
          </table:table-cell>
          <table:table-cell table:number-columns-repeated="1019"/>
        </table:table-row>
        <table:table-row table:style-name="ro1">
          <table:table-cell table:style-name="ce2" office:value-type="float" office:value="469" calcext:value-type="float">
            <text:p>469</text:p>
          </table:table-cell>
          <table:table-cell table:style-name="ce4" office:value-type="string" calcext:value-type="string">
            <text:p>政府機關</text:p>
          </table:table-cell>
          <table:table-cell table:style-name="ce7" office:value-type="string" calcext:value-type="string">
            <text:p>中華民國技術士-建築物室內裝修工程管理</text:p>
          </table:table-cell>
          <table:table-cell table:style-name="ce22" office:value-type="string" calcext:value-type="string">
            <text:p>乙</text:p>
          </table:table-cell>
          <table:table-cell table:style-name="ce16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470" calcext:value-type="float">
            <text:p>47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初級複合材料工程師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財團法人塑膠工業技術發展中心</text:p>
          </table:table-cell>
          <table:table-cell table:number-columns-repeated="1019"/>
        </table:table-row>
        <table:table-row table:style-name="ro1">
          <table:table-cell table:style-name="ce2" office:value-type="float" office:value="471" calcext:value-type="float">
            <text:p>471</text:p>
          </table:table-cell>
          <table:table-cell table:style-name="ce2" office:value-type="string" calcext:value-type="string">
            <text:p>國際證照</text:p>
          </table:table-cell>
          <table:table-cell table:style-name="ce7" office:value-type="string" calcext:value-type="string">
            <text:p>國際咖啡調配師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英國城市專業學會</text:p>
          </table:table-cell>
          <table:table-cell table:number-columns-repeated="1019"/>
        </table:table-row>
        <table:table-row table:style-name="ro1">
          <table:table-cell table:style-name="ce2" office:value-type="float" office:value="472" calcext:value-type="float">
            <text:p>472</text:p>
          </table:table-cell>
          <table:table-cell table:style-name="ce2" office:value-type="string" calcext:value-type="string">
            <text:p>國際證照</text:p>
          </table:table-cell>
          <table:table-cell table:style-name="ce7" office:value-type="string" calcext:value-type="string">
            <text:p>MLHCC:Developing for the Cloud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73" calcext:value-type="float">
            <text:p>473</text:p>
          </table:table-cell>
          <table:table-cell table:style-name="ce2" office:value-type="string" calcext:value-type="string">
            <text:p>國際證照</text:p>
          </table:table-cell>
          <table:table-cell table:style-name="ce7" office:value-type="string" calcext:value-type="string">
            <text:p>MLHCC:Designing a Data Platform Solution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74" calcext:value-type="float">
            <text:p>474</text:p>
          </table:table-cell>
          <table:table-cell table:style-name="ce2" office:value-type="string" calcext:value-type="string">
            <text:p>國際證照</text:p>
          </table:table-cell>
          <table:table-cell table:style-name="ce7" office:value-type="string" calcext:value-type="string">
            <text:p>MLHCC:Develop for an Azure cloud model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75" calcext:value-type="float">
            <text:p>475</text:p>
          </table:table-cell>
          <table:table-cell table:style-name="ce2" office:value-type="string" calcext:value-type="string">
            <text:p>國際證照</text:p>
          </table:table-cell>
          <table:table-cell table:style-name="ce7" office:value-type="string" calcext:value-type="string">
            <text:p>MLHCC:Develop Azure Cognitive Services, Bot, and loT solutions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76" calcext:value-type="float">
            <text:p>476</text:p>
          </table:table-cell>
          <table:table-cell table:style-name="ce2" office:value-type="string" calcext:value-type="string">
            <text:p>國際證照</text:p>
          </table:table-cell>
          <table:table-cell table:style-name="ce7" office:value-type="string" calcext:value-type="string">
            <text:p>MCC:Object Oriented Programming in C#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77" calcext:value-type="float">
            <text:p>477</text:p>
          </table:table-cell>
          <table:table-cell table:style-name="ce2" office:value-type="string" calcext:value-type="string">
            <text:p>國際證照</text:p>
          </table:table-cell>
          <table:table-cell table:style-name="ce7" office:value-type="string" calcext:value-type="string">
            <text:p>MCC:Build Web APls using ASP.NET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78" calcext:value-type="float">
            <text:p>478</text:p>
          </table:table-cell>
          <table:table-cell table:style-name="ce2" office:value-type="string" calcext:value-type="string">
            <text:p>其他</text:p>
          </table:table-cell>
          <table:table-cell office:value-type="string" calcext:value-type="string">
            <text:p>預防及延緩失能照護指導員證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衛生福利部</text:p>
          </table:table-cell>
          <table:table-cell table:number-columns-repeated="1019"/>
        </table:table-row>
        <table:table-row table:style-name="ro1">
          <table:table-cell table:style-name="ce2" office:value-type="float" office:value="479" calcext:value-type="float">
            <text:p>479</text:p>
          </table:table-cell>
          <table:table-cell table:style-name="ce2" office:value-type="string" calcext:value-type="string">
            <text:p>其他</text:p>
          </table:table-cell>
          <table:table-cell table:style-name="ce21" office:value-type="string" calcext:value-type="string">
            <text:p>EOXi飛輪教練證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EOXi國際飛輪教練</text:p>
          </table:table-cell>
          <table:table-cell table:number-columns-repeated="1019"/>
        </table:table-row>
        <table:table-row table:style-name="ro1">
          <table:table-cell table:style-name="ce2" office:value-type="float" office:value="480" calcext:value-type="float">
            <text:p>480</text:p>
          </table:table-cell>
          <table:table-cell table:style-name="ce2" office:value-type="string" calcext:value-type="string">
            <text:p>其他</text:p>
          </table:table-cell>
          <table:table-cell table:style-name="ce21" office:value-type="string" calcext:value-type="string">
            <text:p>ZUMBA®Basic1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Zumba Fitness</text:p>
          </table:table-cell>
          <table:table-cell table:number-columns-repeated="1019"/>
        </table:table-row>
        <table:table-row table:style-name="ro1">
          <table:table-cell table:style-name="ce2" office:value-type="float" office:value="481" calcext:value-type="float">
            <text:p>481</text:p>
          </table:table-cell>
          <table:table-cell table:style-name="ce2" office:value-type="string" calcext:value-type="string">
            <text:p>其他</text:p>
          </table:table-cell>
          <table:table-cell table:style-name="ce21" office:value-type="string" calcext:value-type="string">
            <text:p>開放水域潛水員Open Water Diver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Professional Association of Diving Instructors</text:p>
          </table:table-cell>
          <table:table-cell table:number-columns-repeated="1019"/>
        </table:table-row>
        <table:table-row table:style-name="ro1">
          <table:table-cell table:style-name="ce2" office:value-type="float" office:value="482" calcext:value-type="float">
            <text:p>482</text:p>
          </table:table-cell>
          <table:table-cell table:style-name="ce2" office:value-type="string" calcext:value-type="string">
            <text:p>國際證照</text:p>
          </table:table-cell>
          <table:table-cell table:style-name="ce8" office:value-type="string" calcext:value-type="string">
            <text:p>MSCS:Operation System-Configuring</text:p>
          </table:table-cell>
          <table:table-cell table:style-name="ce4" office:value-type="string" calcext:value-type="string">
            <text:p>乙</text:p>
          </table:table-cell>
          <table:table-cell table:style-name="ce8" office:value-type="string" calcext:value-type="string">
            <text:p>Microsys</text:p>
          </table:table-cell>
          <table:table-cell table:number-columns-repeated="1019"/>
        </table:table-row>
        <table:table-row table:style-name="ro1">
          <table:table-cell table:style-name="ce2" office:value-type="float" office:value="483" calcext:value-type="float">
            <text:p>483</text:p>
          </table:table-cell>
          <table:table-cell table:style-name="ce2" office:value-type="string" calcext:value-type="string">
            <text:p>國際證照</text:p>
          </table:table-cell>
          <table:table-cell table:style-name="ce8" office:value-type="string" calcext:value-type="string">
            <text:p>IT Support: Troubleshooting Windows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84" calcext:value-type="float">
            <text:p>484</text:p>
          </table:table-cell>
          <table:table-cell table:style-name="ce2" office:value-type="string" calcext:value-type="string">
            <text:p>國際證照</text:p>
          </table:table-cell>
          <table:table-cell table:style-name="ce8" office:value-type="string" calcext:value-type="string">
            <text:p>Introduction to Artificial Intelligence(AI)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85" calcext:value-type="float">
            <text:p>48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遊程規劃規師中階認證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中華民國旅遊規劃設計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86" calcext:value-type="float">
            <text:p>48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TKT劍橋英語教師認證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University of Cambridge ESOL Examinations</text:p>
          </table:table-cell>
          <table:table-cell table:number-columns-repeated="1019"/>
        </table:table-row>
        <table:table-row table:style-name="ro1">
          <table:table-cell table:style-name="ce2" office:value-type="float" office:value="487" calcext:value-type="float">
            <text:p>48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初級營運智慧分析師</text:p>
          </table:table-cell>
          <table:table-cell table:style-name="ce4" office:value-type="string" calcext:value-type="string">
            <text:p>乙</text:p>
          </table:table-cell>
          <table:table-cell table:style-name="ce7" office:value-type="string" calcext:value-type="string">
            <text:p>經濟部</text:p>
          </table:table-cell>
          <table:table-cell table:number-columns-repeated="1019"/>
        </table:table-row>
        <table:table-row table:style-name="ro1">
          <table:table-cell table:style-name="ce2" office:value-type="float" office:value="488" calcext:value-type="float">
            <text:p>488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MLHCC:Implementing DevOps Development Processes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89" calcext:value-type="float">
            <text:p>48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MLHCC:Microsoft 365 Fundamentals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90" calcext:value-type="float">
            <text:p>49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MLHCC:Microsoft Azure Fundamentals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91" calcext:value-type="float">
            <text:p>49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MLHCC:Develop of Azure Storage</text:p>
          </table:table-cell>
          <table:table-cell table:style-name="ce4" office:value-type="string" calcext:value-type="string">
            <text:p>乙</text:p>
          </table:table-cell>
          <table:table-cell table:style-name="ce16" office:value-type="string" calcext:value-type="string">
            <text:p>Microsft 微軟</text:p>
          </table:table-cell>
          <table:table-cell table:number-columns-repeated="1019"/>
        </table:table-row>
        <table:table-row table:style-name="ro1">
          <table:table-cell table:style-name="ce2" office:value-type="float" office:value="492" calcext:value-type="float">
            <text:p>49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初級智慧生產工程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經濟部</text:p>
          </table:table-cell>
          <table:table-cell table:number-columns-repeated="1019"/>
        </table:table-row>
        <table:table-row table:style-name="ro1">
          <table:table-cell table:style-name="ce2" office:value-type="float" office:value="493" calcext:value-type="float">
            <text:p>493</text:p>
          </table:table-cell>
          <table:table-cell table:style-name="ce4" office:value-type="string" calcext:value-type="string">
            <text:p>政府機關</text:p>
          </table:table-cell>
          <table:table-cell table:style-name="ce7" office:value-type="string" calcext:value-type="string">
            <text:p>中華民國技術士-建築物室內設計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494" calcext:value-type="float">
            <text:p>49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微電影行銷企劃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中華商務職能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95" calcext:value-type="float">
            <text:p>49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微電影拍攝剪輯製作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中華商務職能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96" calcext:value-type="float">
            <text:p>496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行動商務企劃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中華商務職能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97" calcext:value-type="float">
            <text:p>497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網路行銷企劃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中華商務職能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498" calcext:value-type="float">
            <text:p>498</text:p>
          </table:table-cell>
          <table:table-cell table:style-name="ce4" office:value-type="string" calcext:value-type="string">
            <text:p>政府機關</text:p>
          </table:table-cell>
          <table:table-cell table:style-name="ce7" office:value-type="string" calcext:value-type="string">
            <text:p>中華民國技術士-視覺傳達設計-平面設計PC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勞動部勞動力發展署</text:p>
          </table:table-cell>
          <table:table-cell table:number-columns-repeated="1019"/>
        </table:table-row>
        <table:table-row table:style-name="ro1">
          <table:table-cell table:style-name="ce2" office:value-type="float" office:value="499" calcext:value-type="float">
            <text:p>499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企業財務企劃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中華商務職能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500" calcext:value-type="float">
            <text:p>50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商業英文規劃師Business English Planner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台灣數位教學創意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501" calcext:value-type="float">
            <text:p>50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會議展覽專業英文規劃師Conference and Exhibition Professional English Planner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台灣數位教學創意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502" calcext:value-type="float">
            <text:p>502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觀光餐旅專業英文規劃師Tourism and Hospitality Professional English Planner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台灣數位教學創意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503" calcext:value-type="float">
            <text:p>503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領隊導遊專業英文規劃師Professional English Tour Leader Planner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台灣數位教學創意發展協會</text:p>
          </table:table-cell>
          <table:table-cell table:number-columns-repeated="1019"/>
        </table:table-row>
        <table:table-row table:style-name="ro1">
          <table:table-cell table:style-name="ce2" office:value-type="float" office:value="504" calcext:value-type="float">
            <text:p>504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信託業業務人員信託業務專業測驗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台灣金融研訓院/中華民國信託業商業同業公會</text:p>
          </table:table-cell>
          <table:table-cell table:number-columns-repeated="1019"/>
        </table:table-row>
        <table:table-row table:style-name="ro1">
          <table:table-cell table:style-name="ce2" office:value-type="float" office:value="505" calcext:value-type="float">
            <text:p>505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日本語能力試驗N2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財團法人日本台灣交流協會/日本國際教育支援協會/獨立行政法人國際交流基金</text:p>
          </table:table-cell>
          <table:table-cell table:number-columns-repeated="1019"/>
        </table:table-row>
        <table:table-row table:style-name="ro1">
          <table:table-cell table:style-name="ce2" office:value-type="float" office:value="506" calcext:value-type="float">
            <text:p>506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ertified Ethical Hacker(CEH)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EC-Council</text:p>
          </table:table-cell>
          <table:table-cell table:number-columns-repeated="1019"/>
        </table:table-row>
        <table:table-row table:style-name="ro1">
          <table:table-cell table:style-name="ce2" office:value-type="float" office:value="507" calcext:value-type="float">
            <text:p>507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Computer Hacking Forensic Investigator(CHFI)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EC-Council</text:p>
          </table:table-cell>
          <table:table-cell table:number-columns-repeated="1019"/>
        </table:table-row>
        <table:table-row table:style-name="ro1">
          <table:table-cell table:style-name="ce2" office:value-type="float" office:value="508" calcext:value-type="float">
            <text:p>508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EC-Council Certified Incident Handler(ECIH)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EC-Council</text:p>
          </table:table-cell>
          <table:table-cell table:number-columns-repeated="1019"/>
        </table:table-row>
        <table:table-row table:style-name="ro1">
          <table:table-cell table:style-name="ce2" office:value-type="float" office:value="509" calcext:value-type="float">
            <text:p>509</text:p>
          </table:table-cell>
          <table:table-cell table:style-name="ce2" office:value-type="string" calcext:value-type="string">
            <text:p>國際認證</text:p>
          </table:table-cell>
          <table:table-cell table:style-name="ce7" office:value-type="string" calcext:value-type="string">
            <text:p>EC-Council Certified Security Analyst(ECSA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EC-Council</text:p>
          </table:table-cell>
          <table:table-cell table:number-columns-repeated="1019"/>
        </table:table-row>
        <table:table-row table:style-name="ro1">
          <table:table-cell table:style-name="ce2" office:value-type="float" office:value="510" calcext:value-type="float">
            <text:p>510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電動車機電整合工程師-中級能力鑑定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經濟部</text:p>
          </table:table-cell>
          <table:table-cell table:number-columns-repeated="1019"/>
        </table:table-row>
        <table:table-row table:style-name="ro1">
          <table:table-cell table:style-name="ce2" office:value-type="float" office:value="511" calcext:value-type="float">
            <text:p>511</text:p>
          </table:table-cell>
          <table:table-cell table:style-name="ce2" office:value-type="string" calcext:value-type="string">
            <text:p>其他</text:p>
          </table:table-cell>
          <table:table-cell table:style-name="ce7" office:value-type="string" calcext:value-type="string">
            <text:p>醫學資訊管理師</text:p>
          </table:table-cell>
          <table:table-cell table:style-name="ce2" office:value-type="string" calcext:value-type="string">
            <text:p>乙</text:p>
          </table:table-cell>
          <table:table-cell table:style-name="ce7" office:value-type="string" calcext:value-type="string">
            <text:p>財團法人台灣醫學資訊學會</text:p>
          </table:table-cell>
          <table:table-cell table:number-columns-repeated="1019"/>
        </table:table-row>
        <table:table-row table:style-name="ro1" table:number-rows-repeated="104806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GoBack" table:base-cell-address="$證照統整表.$A$1" table:expression="證照統整表!#REF!"/>
          <table:named-range table:name="_xlnm._FilterDatabase" table:base-cell-address="$證照統整表.$A$1" table:cell-range-address="$證照統整表.$A$1:.$G$506"/>
        </table:named-expressions>
      </table:table>
      <table:named-expressions/>
      <table:database-ranges>
        <table:database-range table:name="__Anonymous_Sheet_DB__0" table:target-range-address="證照統整表.A1:證照統整表.G506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證照統整表" style:display-name="PageStyle_證照統整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print-date>2019-01-31T02:43:24</meta:print-date>
    <meta:creation-date>2016-02-24T07:25:50</meta:creation-date>
    <dc:date>2021-09-15T07:37:43</dc:date>
    <meta:generator>LibreOffice/6.3.5.2$Windows_X86_64 LibreOffice_project/dd0751754f11728f69b42ee2af66670068624673</meta:generator>
    <meta:document-statistic meta:table-count="1" meta:cell-count="2560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