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0.2354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0.5208in"/>
    </style:style>
    <style:style style:name="TableColumn11" style:family="table-column">
      <style:table-column-properties style:column-width="1.6444in"/>
    </style:style>
    <style:style style:name="Table3" style:family="table">
      <style:table-properties style:width="6.8118in" fo:margin-left="0in" table:align="left"/>
    </style:style>
    <style:style style:name="TableRow12" style:family="table-row">
      <style:table-row-properties style:min-row-height="0.6687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25" style:family="table-row">
      <style:table-row-properties style:min-row-height="0.4659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30" style:family="table-row">
      <style:table-row-properties style:min-row-height="0.4659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659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1" style:family="table-row">
      <style:table-row-properties style:min-row-height="0.6701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6" style:family="table-row">
      <style:table-row-properties style:min-row-height="0.3145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1" style:family="table-row">
      <style:table-row-properties style:min-row-height="2.0916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Row78" style:family="table-row">
      <style:table-row-properties style:min-row-height="0.7305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color="#262626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style:line-height-at-least="0.2777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葉大學</text:p>
      <text:p text:style-name="P2">學生參與校外職涯活動職場實習體驗時數認證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類型</text:p>
          </table:table-cell>
          <table:table-cell table:style-name="TableCell33" table:number-columns-spanned="7">
            <text:p text:style-name="P34">□研討會 □工作坊 □研習營 □就業博覽會<text:s/>□志工服務</text:p>
            <text:p text:style-name="P35">□其他：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時間</text:p>
            <text:p text:style-name="P44"><text:span text:style-name="T45">(</text:span><text:span text:style-name="T46">請註明起迄時間</text:span><text:span text:style-name="T47">)</text:span></text:p>
          </table:table-cell>
          <table:table-cell table:style-name="TableCell48" table:number-columns-spanned="4">
            <text:p text:style-name="P49"><text:s text:c="2"/>年<text:s text:c="3"/>月<text:s text:c="3"/>日(<text:s/>星期<text:s text:c="3"/>)</text:p>
            <text:p text:style-name="P50"><text:span text:style-name="T51">(<text:s/></text:span><text:span text:style-name="T52"><text:s text:c="3"/></text:span><text:span text:style-name="T53">：</text:span><text:span text:style-name="T54"><text:s text:c="3"/></text:span><text:span text:style-name="T55"><text:s/>~<text:s/></text:span><text:span text:style-name="T56"><text:s text:c="3"/></text:span><text:span text:style-name="T57">：</text:span><text:span text:style-name="T58"><text:s text:c="3"/></text:span><text:span text:style-name="T59"><text:s/>)</text:span></text:p>
            <text:p text:style-name="P60">總計__________小時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活動地點</text:span></text:p>
          </table:table-cell>
          <table:covered-table-cell/>
          <table:table-cell table:style-name="TableCell64">
            <text:p text:style-name="P65"><text:s text:c="2"/></text:p>
          </table:table-cell>
        </table:table-row>
        <table:table-row table:style-name="TableRow66">
          <table:table-cell table:style-name="TableCell67">
            <text:p text:style-name="P68">檢附資料</text:p>
          </table:table-cell>
          <table:table-cell table:style-name="TableCell69" table:number-columns-spanned="7">
            <text:p text:style-name="P70">（□<text:s/>活動流程<text:s/>□<text:s/>海報<text:s/>□<text:s/>照片<text:s text:c="2"/>相關資料請擇一檢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主辦單位</text:p>
            <text:p text:style-name="P74">蓋章</text:p>
          </table:table-cell>
          <table:covered-table-cell/>
          <table:table-cell table:style-name="TableCell75" table:number-columns-spanned="6">
            <text:p text:style-name="P76"><text:span text:style-name="T77">(請於此蓋單位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職涯中心</text:p>
            <text:p text:style-name="P81">認抵時數</text:p>
          </table:table-cell>
          <table:covered-table-cell/>
          <table:table-cell table:style-name="TableCell82" table:number-columns-spanned="6">
            <text:p text:style-name="P83">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認證流程：</text:p>
      <text:list text:style-name="LFO1" text:continue-numbering="true">
        <text:list-item>
          <text:p text:style-name="P85">欲參與校外演講活動之學生，請先印出本表攜至活動會場請主辦單位蓋章；若該活動提供研習/活動時數證明，得免附此表。</text:p>
        </text:list-item>
        <text:list-item>
          <text:p text:style-name="P86">於活動結束一週內，將本表(或證明書)釘置於「大葉大學職場實習暨體驗手冊」內頁中並繳至職涯中心A107辦理時數認證。</text:p>
        </text:list-item>
        <text:list-item>
          <text:p text:style-name="P87"><text:span text:style-name="T88">職涯中心保有可認證時數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8439219" text:anchor-type="paragraph" svg:x="0in" svg:y="0in" svg:width="5.76667in" svg:height="5.51319in" style:rel-width="scale" style:rel-height="scale"><draw:image xlink:href="media/image1.gif" xlink:type="simple" xlink:show="embed" xlink:actuate="onLoad"/><svg:title/><svg:desc>1-1-4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eer1</meta:initial-creator>
    <dc:creator>career1</dc:creator>
    <meta:creation-date>2017-11-23T01:50:00Z</meta:creation-date>
    <dc:date>2017-11-23T01:51:00Z</dc:date>
    <meta:print-date>2017-09-15T03:0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