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9cm" table:align="center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01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566cm" fo:keep-together="always"/>
    </style:style>
    <style:style style:name="表格1.7" style:family="table-row">
      <style:table-row-properties style:min-row-height="10.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一般文字">
      <style:text-properties style:font-name="標楷體" style:font-name-asian="標楷體"/>
    </style:style>
    <style:style style:name="P2" style:family="paragraph" style:parent-style-name="一般文字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一般文字">
      <style:paragraph-properties style:snap-to-layout-grid="false"/>
      <style:text-properties style:font-name="標楷體" style:font-name-asian="標楷體"/>
    </style:style>
    <style:style style:name="P4" style:family="paragraph" style:parent-style-name="一般文字" style:list-style-name="WW8Num3">
      <style:text-properties style:font-name="標楷體" style:font-name-asian="標楷體"/>
    </style:style>
    <style:style style:name="P5" style:family="paragraph" style:parent-style-name="一般文字">
      <style:text-properties style:font-name="標楷體" style:font-name-asian="標楷體" style:font-name-complex="標楷體"/>
    </style:style>
    <style:style style:name="P6" style:family="paragraph" style:parent-style-name="一般文字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一般文字">
      <style:paragraph-properties style:snap-to-layout-grid="false"/>
      <style:text-properties style:font-name="標楷體" fo:font-size="9pt" style:font-name-asian="標楷體" style:font-size-asian="9pt"/>
    </style:style>
    <style:style style:name="P8" style:family="paragraph" style:parent-style-name="一般文字">
      <style:paragraph-properties fo:text-align="justify" style:justify-single-word="false"/>
    </style:style>
    <style:style style:name="P9" style:family="paragraph" style:parent-style-name="一般文字">
      <style:paragraph-properties fo:text-align="center" style:justify-single-wor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/>
    </style:style>
    <style:style style:name="P11" style:family="paragraph" style:parent-style-name="一般文字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2" style:family="paragraph" style:parent-style-name="一般文字" style:master-page-name="Standard">
      <style:paragraph-properties style:page-number="auto"/>
      <style:text-properties style:font-name="標楷體" style:font-name-asian="標楷體"/>
    </style:style>
    <style:style style:name="P13" style:family="paragraph" style:parent-style-name="一般文字">
      <style:paragraph-properties fo:margin-left="-1.588cm" fo:margin-right="0cm" fo:text-indent="-0.318cm" style:auto-text-indent="false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0pt" fo:letter-spacing="-0.035cm" style:font-name-asian="標楷體" style:font-size-asian="10pt"/>
    </style:style>
    <style:style style:name="P15" style:family="paragraph" style:parent-style-name="Standard" style:list-style-name="WW8Num1">
      <style:paragraph-properties style:line-height-at-least="0.423cm" fo:text-align="justify" style:justify-single-word="false"/>
      <style:text-properties style:font-name="標楷體" fo:font-size="10pt" fo:letter-spacing="-0.035cm" style:font-name-asian="標楷體" style:font-size-asian="10pt"/>
    </style:style>
    <style:style style:name="P16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0pt" fo:letter-spacing="-0.035cm" style:font-name-asian="標楷體" style:font-size-asian="10pt"/>
    </style:style>
    <style:style style:name="P18" style:family="paragraph" style:parent-style-name="Standard">
      <style:paragraph-properties fo:margin-left="3.598cm" fo:margin-right="0cm" style:line-height-at-least="0.423cm" fo:text-align="justify" style:justify-single-word="false" fo:text-indent="-1.39cm" style:auto-text-indent="false"/>
      <style:text-properties style:font-name="標楷體" fo:font-size="10pt" fo:letter-spacing="-0.035cm" style:font-name-asian="標楷體" style:font-size-asian="10pt"/>
    </style:style>
    <style:style style:name="P19" style:family="paragraph" style:parent-style-name="Standard">
      <style:paragraph-properties fo:margin-left="1.573cm" fo:margin-right="0cm" style:line-height-at-least="0.423cm" fo:text-align="justify" style:justify-single-word="false" fo:text-indent="-2.013cm" style:auto-text-indent="false"/>
      <style:text-properties style:font-name="標楷體" fo:font-size="10pt" fo:letter-spacing="-0.035cm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etter-spacing="-0.035cm" style:font-name-asian="標楷體" style:font-size-asian="10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font-size="14pt" fo:letter-spacing="0.035cm" style:font-size-asian="14pt"/>
    </style:style>
    <style:style style:name="T17" style:family="text">
      <style:text-properties fo:font-size="10pt" fo:letter-spacing="-0.035cm" style:font-size-asian="10pt"/>
    </style:style>
    <style:style style:name="T18" style:family="text">
      <style:text-properties fo:font-size="10.5pt" fo:font-weight="bold" style:font-name-asian="標楷體" style:font-size-asian="10.5pt" style:font-weight-asian="bold"/>
    </style:style>
    <style:style style:name="T19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2"><text:s text:c="7"/></text:span><text:span text:style-name="T5"><text:s/></text:span><text:span text:style-name="T5"><text:s text:c="6"/></text:span><text:span text:style-name="T7">學年度大專校院特殊教育學生獎、助學金申請表</text:span></text:p>
            <text:p text:style-name="P8"><text:span text:style-name="T2"><text:s text:c="2"/></text:span><text:span text:style-name="T1">(</text:span><text:span text:style-name="T1">校名全銜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 <text:s/>生 <text:s/>姓 <text:s/>名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年級</text:p>
          </table:table-cell>
          <table:table-cell table:style-name="表格1.A2" office:value-type="string">
            <text:p text:style-name="P2">科 <text:s text:c="3"/>系</text:p>
          </table:table-cell>
          <table:table-cell table:style-name="表格1.A2" table:number-columns-spanned="2" office:value-type="string">
            <text:p text:style-name="P2">類別</text:p>
          </table:table-cell>
          <table:covered-table-cell/>
          <table:table-cell table:style-name="表格1.A2" office:value-type="string">
            <text:p text:style-name="P2">障礙等級</text:p>
          </table:table-cell>
          <table:table-cell table:style-name="表格1.A2" office:value-type="string">
            <text:p text:style-name="P9"><text:span text:style-name="T2">＊</text:span><text:span text:style-name="T1">學業成績</text:span></text:p>
          </table:table-cell>
          <table:table-cell table:style-name="表格1.J2" office:value-type="string">
            <text:p text:style-name="P6">政府核定有案國際性競賽或展覽名稱及成績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columns-spanned="2" office:value-type="string">
            <text:p text:style-name="P2">身心障礙</text:p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資賦優異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table:number-columns-spanned="5" office:value-type="string">
            <text:p text:style-name="P8"><text:span text:style-name="T2">＊</text:span><text:span text:style-name="T9">申 請 獎 學 金 金 額 <text:s/></text:span><text:span text:style-name="T1">新 台 幣 <text:s text:c="12"/>萬元整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檢附規定證件名稱(請打勾)</text:p>
          </table:table-cell>
          <table:table-cell table:style-name="表格1.A1" table:number-rows-spanned="2" table:number-columns-spanned="4" office:value-type="string">
            <text:p text:style-name="P1">１ ( <text:s/>) 學生證影本</text:p>
            <text:p text:style-name="P1">２ ( <text:s/>) 身心障礙手冊影本</text:p>
            <text:p text:style-name="一般文字"><text:span text:style-name="T1">３ ( <text:s/>) </text:span><text:span text:style-name="T10">學業成績影本及品行優良證明</text:span></text:p>
            <text:p text:style-name="一般文字"><text:span text:style-name="T1">４ ( <text:s/>) </text:span><text:span text:style-name="T10">政府核定有案國際性競賽或展覽<text:line-break/> <text:s text:c="8"/></text:span><text:span text:style-name="T10"><text:s/></text:span><text:span text:style-name="T10">成績優異證明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8"><text:span text:style-name="T2">＊</text:span><text:span text:style-name="T9">申 請 助 學 金 金 額 <text:s/></text:span><text:span text:style-name="T1">新 台 幣 <text:s text:c="12"/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注意事項</text:p>
          </table:table-cell>
          <table:table-cell table:style-name="表格1.A1" table:number-columns-spanned="9" office:value-type="string">
            <text:list xml:id="list2975468366" text:style-name="WW8Num2">
              <text:list-item>
                <text:p text:style-name="P16">獎助對象(包括具學籍之研究生)應符合「特殊教育學生獎助辦法」第三條之規定：</text:p>
              </text:list-item>
            </text:list>
            <text:p text:style-name="P17"><text:span text:style-name="T15"><text:s text:c="8"/></text:span>「第三條 <text:s text:c="3"/>就讀公立或已立案之私立大專校院具有學籍之特殊教育學生，得依下列規定申請獎助：</text:p>
            <text:list xml:id="list307301555" text:style-name="WW8Num1">
              <text:list-item>
                <text:p text:style-name="P15">身心障礙學生領有身心障礙手冊者，其上學年學業平均成績在八十分以上，且品行優良取得相當證明者，發給</text:p>
              </text:list-item>
            </text:list>
            <text:p text:style-name="P14"><text:span text:style-name="T15"><text:s text:c="28"/></text:span>獎學金。其上學年學業平均成績在七十分以上，且品行優良取得相當證明者，發給助學金。</text:p>
            <text:list xml:id="list91348852942408" text:continue-numbering="true" text:style-name="WW8Num1">
              <text:list-item>
                <text:p text:style-name="P15">資賦優異學生，曾於最近三年內參加政府核定有案之國際性競賽或展覽表現優異，獲得前三名之成績並領有證<text:line-break/>明者，發給獎學金。</text:p>
              </text:list-item>
            </text:list>
            <text:p text:style-name="P18"><text:span text:style-name="T15"><text:s text:c="2"/></text:span>申請前項第二款獎學金之優異證明，不得重複使用。</text:p>
            <text:p text:style-name="P19"><text:span text:style-name="T15"><text:s text:c="23"/></text:span>　 特殊教育學生，同時具備第一項第一款及第二款資格者，應擇一申領；其已依其他規定領取政府提供與本辦法規定<text:line-break/> <text:s/>同性質申領資格之補助費、獎學金或獎金者，不得再依本辦法之規定申領獎助學金。」</text:p>
            <text:p text:style-name="P1">二、申請流程：</text:p>
            <text:list xml:id="list3871415319" text:style-name="WW8Num3">
              <text:list-item>
                <text:p text:style-name="P4">就讀公立大專校院之特殊教育學生，填具申請表(附表一)，並檢附證件影本向就</text:p>
              </text:list-item>
            </text:list>
            <text:p text:style-name="P1"><text:span text:style-name="T15"><text:s text:c="8"/></text:span>讀學校提出申請。學校審核符合規定後，由學校經費預算項下發予獎、助學金，</text:p>
            <text:p text:style-name="P1"><text:span text:style-name="T15"><text:s text:c="8"/></text:span>惟獎學金應公開頒發。接受申請之學校應於每年一月三十一日前填報統計表(附<text:line-break/> <text:s text:c="7"/>表二)，免備文逕寄教育部特殊教育工作小組。</text:p>
            <text:p text:style-name="P11">二、就讀私立大專校院之學生，填具申請表(附表一)，並檢附證件影本向就讀學校提<text:line-break/> <text:s text:c="3"/>出申請。由學校審查符合規定後，將申請資料留存學校，並由學校彙整填具統計<text:line-break/> <text:s text:c="3"/>表(附表二)、印領清冊(附表三)及領據，於每年一月三十一日前函文報部申請補<text:line-break/> <text:s text:c="3"/>助。獎學金應依規定公開頒發。</text:p>
            <text:p text:style-name="P1">三、本項獎助係屬事後獎助，一年級新生須於二年級上學期提出申請。應屆畢業生應於畢</text:p>
            <text:p text:style-name="P11">業後持應屆畢業該學年學業成績(其屬資賦優異學生者則為優異證明)等規定資料提出申請，俟教育部核撥經費後，由學校依聯絡地址逕行郵寄或通知到校領款。</text:p>
            <text:p text:style-name="一般文字"><text:span text:style-name="T18">【附註】：打</text:span><text:span text:style-name="T13">＊</text:span><text:span text:style-name="T18">號者由學輔組資源教室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4"/></text:p>
      <text:p text:style-name="P13"><text:span text:style-name="T19"><text:s text:c="5"/></text:span><text:span text:style-name="T2">審核人簽章： <text:s text:c="17"/>導師簽章： <text:s text:c="19"/>申請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2cm" fo:text-indent="-0.572cm" fo:margin-left="2.9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學年度大專校院特殊教育學生獎、助學金申請表</dc:title>
    <meta:initial-creator>admin</meta:initial-creator>
    <meta:creation-date>2007-07-24T16:04:00</meta:creation-date>
    <dc:creator>dyu</dc:creator>
    <dc:date>2007-07-24T16:04:00</dc:date>
    <meta:editing-cycles>2</meta:editing-cycles>
    <meta:editing-duration>PT1M</meta:editing-duration>
    <meta:document-statistic meta:table-count="1" meta:image-count="0" meta:object-count="0" meta:page-count="1" meta:paragraph-count="37" meta:word-count="928" meta:character-count="1185" meta:non-whitespace-character-count="928"/>
    <meta:generator>LibreOffice/5.3.7.2$Windows_X86_64 LibreOffice_project/6b8ed514a9f8b44d37a1b96673cbbdd077e24059</meta:generator>
  </office:meta>
</office:document-meta>
</file>