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4388in"/>
    </style:style>
    <style:style style:name="TableColumn4" style:family="table-column">
      <style:table-column-properties style:column-width="0.3111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069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1.2097in"/>
    </style:style>
    <style:style style:name="Table1" style:family="table" style:master-page-name="MP0">
      <style:table-properties style:width="7.2527in" fo:margin-left="0in" table:align="left"/>
    </style:style>
    <style:style style:name="TableRow15" style:family="table-row">
      <style:table-row-properties style:min-row-height="0.365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86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58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958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131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8736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="標楷體" style:font-name-asian="標楷體"/>
    </style:style>
    <style:style style:name="TableColumn146" style:family="table-column">
      <style:table-column-properties style:column-width="0.7694in"/>
    </style:style>
    <style:style style:name="TableColumn147" style:family="table-column">
      <style:table-column-properties style:column-width="0.4388in"/>
    </style:style>
    <style:style style:name="TableColumn148" style:family="table-column">
      <style:table-column-properties style:column-width="0.3111in"/>
    </style:style>
    <style:style style:name="TableColumn149" style:family="table-column">
      <style:table-column-properties style:column-width="0.8972in"/>
    </style:style>
    <style:style style:name="TableColumn150" style:family="table-column">
      <style:table-column-properties style:column-width="0.8527in"/>
    </style:style>
    <style:style style:name="TableColumn151" style:family="table-column">
      <style:table-column-properties style:column-width="0.3555in"/>
    </style:style>
    <style:style style:name="TableColumn152" style:family="table-column">
      <style:table-column-properties style:column-width="1.2694in"/>
    </style:style>
    <style:style style:name="TableColumn153" style:family="table-column">
      <style:table-column-properties style:column-width="0.1263in"/>
    </style:style>
    <style:style style:name="TableColumn154" style:family="table-column">
      <style:table-column-properties style:column-width="0.25in"/>
    </style:style>
    <style:style style:name="TableColumn155" style:family="table-column">
      <style:table-column-properties style:column-width="0.2069in"/>
    </style:style>
    <style:style style:name="TableColumn156" style:family="table-column">
      <style:table-column-properties style:column-width="0.293in"/>
    </style:style>
    <style:style style:name="TableColumn157" style:family="table-column">
      <style:table-column-properties style:column-width="0.2722in"/>
    </style:style>
    <style:style style:name="TableColumn158" style:family="table-column">
      <style:table-column-properties style:column-width="1.2097in"/>
    </style:style>
    <style:style style:name="Table145" style:family="table">
      <style:table-properties style:width="7.2527in" fo:margin-left="0in" table:align="left"/>
    </style:style>
    <style:style style:name="TableRow159" style:family="table-row">
      <style:table-row-properties style:min-row-height="0.365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0486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958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958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48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131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8736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時間</text:p>
          </table:table-cell>
          <table:table-cell table:style-name="TableCell18" table:number-columns-spanned="12">
            <text:p text:style-name="P19">自 <text:s text:c="3"/>年 <text:s text:c="2"/>月 <text:s text:c="3"/>日 <text:s text:c="3"/>時 <text:s text:c="3"/>分起至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借</text:p>
            <text:p text:style-name="P23">用</text:p>
            <text:p text:style-name="P24">器</text:p>
            <text:p text:style-name="P25">材</text:p>
            <text:p text:style-name="P26">項</text:p>
            <text:p text:style-name="P27">目</text:p>
          </table:table-cell>
          <table:table-cell table:style-name="TableCell28" table:number-columns-spanned="7" table:number-rows-spanned="2">
            <text:p text:style-name="P29"><text:span text:style-name="T30">□延長線</text:span><text:span text:style-name="T31"><text:s text:c="2"/></text:span><text:span text:style-name="T32"><text:s/></text:span><text:span text:style-name="T33">□小雨燈</text:span><text:span text:style-name="T34"><text:s text:c="2"/></text:span><text:span text:style-name="T35"><text:s/></text:span><text:span text:style-name="T36">□PA燈__</text:span><text:span text:style-name="T37"><text:s/></text:span><text:span text:style-name="T38">□大聲公</text:span><text:span text:style-name="T39"><text:s text:c="2"/></text:span><text:span text:style-name="T40"><text:s/></text:span><text:span text:style-name="T41"><text:s/></text:span></text:p>
            <text:p text:style-name="P42"><text:span text:style-name="T43">□椅</text:span><text:span text:style-name="T44"><text:s text:c="2"/></text:span><text:span text:style-name="T45">子</text:span><text:span text:style-name="T46"><text:s text:c="2"/></text:span><text:span text:style-name="T47"><text:s/></text:span><text:span text:style-name="T48">□小蜜蜂</text:span><text:span text:style-name="T49"><text:s text:c="2"/></text:span><text:span text:style-name="T50">□桌子</text:span><text:span text:style-name="T51"><text:s text:c="2"/></text:span><text:span text:style-name="T52">□對講機</text:span><text:span text:style-name="T53">__</text:span><text:span text:style-name="T54">□</text:span><text:span text:style-name="T55">其他</text:span><text:span text:style-name="T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>器</text:p>
            <text:p text:style-name="P59">材</text:p>
            <text:p text:style-name="P60">借</text:p>
            <text:p text:style-name="P61">用</text:p>
            <text:p text:style-name="P62">人</text:p>
          </table:table-cell>
          <table:table-cell table:style-name="TableCell63" table:number-columns-spanned="2">
            <text:p text:style-name="P64">借用</text:p>
            <text:p text:style-name="P65">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特殊用品</text:p>
          </table:table-cell>
          <table:covered-table-cell/>
          <table:table-cell table:style-name="TableCell80" table:number-columns-spanned="5">
            <text:p text:style-name="P81">□筆電__：確認勾選□主機、電源線</text:p>
            <text:p text:style-name="P82">□單槍__：確認勾選□主機、電源線、連接線</text:p>
            <text:p text:style-name="P83">□相機__：確認勾選□主機、充電器、記憶卡、</text:p>
            <text:p text:style-name="P84"><text:s text:c="20"/>電源線</text:p>
            <text:p text:style-name="P85">□拖拉式音響__</text:p>
            <text:p text:style-name="P86"><text:s text:c="3"/>確認勾選□主機、電源線、有線麥克風 <text:s text:c="23"/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系級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指導老師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共 <text:s text:c="4"/>件</text:p>
          </table: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登記經手人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領用經手人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5">
            <text:p text:style-name="P115">歸還經手人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備註</text:p>
          </table:table-cell>
          <table:table-cell table:style-name="TableCell121" table:number-columns-spanned="9" table:number-rows-spanned="2">
            <text:p text:style-name="P122">1、請愛惜使用器材，如有損壞或遺失照價賠償。</text:p>
            <text:p text:style-name="P123"><text:s text:c="3"/>（未償還器材之前，暫停使用權利）</text:p>
            <text:p text:style-name="P124">2、請依器材借用期限，按時歸還器材，若未按時歸還，則暫停借用權利。</text:p>
            <text:p text:style-name="P125"><text:s text:c="4"/>逾期１天內歸還，該單位停止借用所有器材２週；逾期２天內歸還，該單位停止借用所有器</text:p>
            <text:p text:style-name="P126"><text:s text:c="4"/>材１個月；逾期２天以上歸還，該單位停止借用所有器材１學期</text:p>
            <text:p text:style-name="P127"><text:span text:style-name="T128">3、特殊用品借用，於領用器材前，請單位主管或指導老師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社 團 核 章 處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><text:span text:style-name="T136"><text:s text:c="11"/></text:span><text:span text:style-name="T137">學生社團器材借用申請單</text:span><text:span text:style-name="T138"><text:s text:c="7"/>年 <text:s text:c="3"/>月 <text:s text:c="3"/>日</text:span></text:p>
      <text:p text:style-name="P139"><text:s text:c="3"/>※課外中心留存聯<text:s text:c="46"/></text:p>
      <text:p text:style-name="P140"/>
      <text:p text:style-name="P141">--------------------------------------------------------------------------------------</text:p>
      <text:p text:style-name="內文"><text:span text:style-name="T142"><text:s text:c="11"/></text:span><text:span text:style-name="T143">學生社團器材借用申請單</text:span><text:span text:style-name="T144"><text:s text:c="7"/>年 <text:s text:c="3"/>月 <text:s text:c="3"/>日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借用時間</text:p>
          </table:table-cell>
          <table:table-cell table:style-name="TableCell162" table:number-columns-spanned="12">
            <text:p text:style-name="P163">自 <text:s text:c="3"/>年 <text:s text:c="2"/>月 <text:s text:c="3"/>日 <text:s text:c="3"/>時 <text:s text:c="3"/>分起至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借</text:p>
            <text:p text:style-name="P167">用</text:p>
            <text:p text:style-name="P168">器</text:p>
            <text:p text:style-name="P169">材</text:p>
            <text:p text:style-name="P170">項</text:p>
            <text:p text:style-name="P171">目</text:p>
          </table:table-cell>
          <table:table-cell table:style-name="TableCell172" table:number-columns-spanned="7" table:number-rows-spanned="2">
            <text:p text:style-name="P173"><text:span text:style-name="T174">□延長線</text:span><text:span text:style-name="T175"><text:s text:c="2"/></text:span><text:span text:style-name="T176"><text:s/>□小雨燈</text:span><text:span text:style-name="T177"><text:s text:c="2"/></text:span><text:span text:style-name="T178"><text:s/>□PA燈__ □大聲公</text:span><text:span text:style-name="T179"><text:s text:c="2"/></text:span><text:span text:style-name="T180"><text:s text:c="2"/></text:span></text:p>
            <text:p text:style-name="P181"><text:span text:style-name="T182">□椅 <text:s/>子</text:span><text:span text:style-name="T183"><text:s text:c="2"/></text:span><text:span text:style-name="T184"><text:s/>□小蜜蜂</text:span><text:span text:style-name="T185"><text:s text:c="2"/></text:span><text:span text:style-name="T186">□桌子</text:span><text:span text:style-name="T187"><text:s text:c="2"/></text:span><text:span text:style-name="T188">□對講機</text:span><text:span text:style-name="T189">__</text:span><text:span text:style-name="T190">□</text:span><text:span text:style-name="T191">其他</text:span><text:span text:style-name="T1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4">
            <text:p text:style-name="P194">器</text:p>
            <text:p text:style-name="P195">材</text:p>
            <text:p text:style-name="P196">借</text:p>
            <text:p text:style-name="P197">用</text:p>
            <text:p text:style-name="P198">人</text:p>
          </table:table-cell>
          <table:table-cell table:style-name="TableCell199" table:number-columns-spanned="2">
            <text:p text:style-name="P200">借用</text:p>
            <text:p text:style-name="P201">單位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 table:number-columns-spanned="2">
            <text:p text:style-name="P209">姓名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特殊用品</text:p>
          </table:table-cell>
          <table:covered-table-cell/>
          <table:table-cell table:style-name="TableCell216" table:number-columns-spanned="5">
            <text:p text:style-name="P217">□筆電__：確認勾選□主機、電源線</text:p>
            <text:p text:style-name="P218">□單槍__：確認勾選□主機、電源線、連接線</text:p>
            <text:p text:style-name="P219">□相機__：確認勾選□主機、充電器、記憶卡、</text:p>
            <text:p text:style-name="P220"><text:s text:c="20"/>電源線</text:p>
            <text:p text:style-name="P221">□拖拉式音響__</text:p>
            <text:p text:style-name="P222"><text:s text:c="3"/>確認勾選□主機、電源線、有線麥克風<text:s text:c="24"/>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table-cell table:style-name="TableCell224" table:number-columns-spanned="2">
            <text:p text:style-name="P225">系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指導老師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共 <text:s text:c="4"/>件</text:p>
          </table:table-cell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電話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登記經手人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領用經手人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>歸還經手人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備註</text:p>
          </table:table-cell>
          <table:table-cell table:style-name="TableCell257" table:number-columns-spanned="9" table:number-rows-spanned="2">
            <text:p text:style-name="P258">1、請愛惜使用器材，如有損壞或遺失照價賠償。</text:p>
            <text:p text:style-name="P259"><text:s text:c="3"/>（未償還器材之前，暫停使用權利）</text:p>
            <text:p text:style-name="P260">2、請依器材借用期限，按時歸還器材，若未按時歸還，則暫停借用權利。</text:p>
            <text:p text:style-name="P261"><text:s text:c="4"/>逾期１天內歸還，該單位停止借用所有器材２週；逾期２天內歸還，該單位停止借用所有器</text:p>
            <text:p text:style-name="P262"><text:s text:c="4"/>材１個月；逾期２天以上歸還，該單位停止借用所有器材１學期</text:p>
            <text:p text:style-name="P263"><text:span text:style-name="T264">3、特殊用品借用，於領用器材前，請單位主管或指導老師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社 團 核 章 處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p text:style-name="P272"/>
      <text:p text:style-name="P273"><text:s text:c="3"/>※申請單位留存聯<text:s text:c="45"/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3937in" fo:margin-bottom="0.0784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借用時間</dc:title>
    <meta:initial-creator>TIGER-XP</meta:initial-creator>
    <dc:creator>OWNER</dc:creator>
    <meta:creation-date>2018-04-18T03:37:00Z</meta:creation-date>
    <dc:date>2018-04-18T03:37:00Z</dc:date>
    <meta:print-date>2018-04-18T03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