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56in"/>
    </style:style>
    <style:style style:name="TableColumn3" style:family="table-column">
      <style:table-column-properties style:column-width="1.1486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1659in"/>
    </style:style>
    <style:style style:name="TableColumn6" style:family="table-column">
      <style:table-column-properties style:column-width="0.6423in"/>
    </style:style>
    <style:style style:name="TableColumn7" style:family="table-column">
      <style:table-column-properties style:column-width="0.8833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125in"/>
    </style:style>
    <style:style style:name="TableColumn10" style:family="table-column">
      <style:table-column-properties style:column-width="0.0305in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2173in"/>
    </style:style>
    <style:style style:name="TableColumn13" style:family="table-column">
      <style:table-column-properties style:column-width="1.3527in"/>
    </style:style>
    <style:style style:name="Table1" style:family="table" style:master-page-name="MP0">
      <style:table-properties style:width="6.9673in" style:rel-width="99.42%" fo:margin-left="0in" table:align="left"/>
    </style:style>
    <style:style style:name="TableRow14" style:family="table-row">
      <style:table-row-properties style:min-row-height="0.3701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" style:family="table-row">
      <style:table-row-properties style:min-row-height="0.3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75in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49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49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74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5in"/>
      <style:text-properties style:font-name="標楷體" style:font-name-asian="標楷體"/>
    </style:style>
    <style:style style:name="TableRow53" style:family="table-row">
      <style:table-row-properties style:min-row-height="0.759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06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74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06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2451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451in" fo:margin-right="0.078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506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2451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end" fo:margin-left="0.2451in" fo:margin-right="0.0784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187in" fo:keep-together="always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77" style:family="table-row">
      <style:table-row-properties style:min-row-height="0.2604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85" style:family="table-row">
      <style:table-row-properties style:min-row-height="0.9263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大葉大學學生社團組織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社團名稱</text:p>
          </table:table-cell>
          <table:table-cell table:style-name="TableCell20" table:number-columns-spanned="3">
            <text:p text:style-name="P21">中文</text:p>
          </table:table-cell>
          <table:covered-table-cell/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英文</text:p>
          </table:table-cell>
          <table:covered-table-cell/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系級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指導老師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日期</text:p>
          </table:table-cell>
          <table:table-cell table:style-name="TableCell51" table:number-columns-spanned="11">
            <text:p text:style-name="P52">民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社團宗旨</text:p>
          </table:table-cell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經費來源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計畫綱要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前</text:p>
            <text:p text:style-name="P71">繳驗附件</text:p>
          </table:table-cell>
          <table:table-cell table:style-name="TableCell72" table:number-columns-spanned="11">
            <text:p text:style-name="P73">1.□<text:s/>組織申請表 <text:s text:c="9"/>3.□ 指導老師資料表</text:p>
            <text:p text:style-name="P74">2.□ 組織章程 <text:s text:c="11"/>4.□ 社員名冊 <text:s text:c="11"/>5.□ 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後</text:p>
            <text:p text:style-name="P78">繳驗附件</text:p>
          </table:table-cell>
          <table:table-cell table:style-name="TableCell79" table:number-columns-spanned="11">
            <text:p text:style-name="P80">1.□ 社團印鑑登記表 <text:s text:c="5"/>2.□會議記錄(含簽到表)</text:p>
            <text:p text:style-name="P81">●學期計畫書、社團負責人及個人資料請到ICARE系統鍵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8">
            <text:p text:style-name="P84">發起人</text:p>
            <text:p text:style-name="P85">連署簽名</text:p>
            <text:p text:style-name="P86"/>
          </table:table-cell>
          <table:table-cell table:style-name="TableCell87" table:number-columns-spanned="2">
            <text:p text:style-name="P88">系級班別</text:p>
          </table:table-cell>
          <table:covered-table-cell/>
          <table:table-cell table:style-name="TableCell89" table:number-columns-spanned="3">
            <text:p text:style-name="P90">姓名</text:p>
          </table:table-cell>
          <table:covered-table-cell/>
          <table:covered-table-cell/>
          <table:table-cell table:style-name="TableCell91" table:number-rows-spanned="8">
            <text:p text:style-name="P92"/>
          </table:table-cell>
          <table:table-cell table:style-name="TableCell93" table:number-columns-spanned="3">
            <text:p text:style-name="P94">系級班別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12">
            <text:p text:style-name="P176">審 <text:s text:c="2"/>查 <text:s text:c="2"/>意 <text:s text:c="2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初 <text:s text:c="4"/>審</text:p>
          </table:table-cell>
          <table:covered-table-cell/>
          <table:table-cell table:style-name="TableCell180" table:number-columns-spanned="6">
            <text:p text:style-name="P181">課外活動暨服務學習中心</text:p>
            <text:p text:style-name="P182">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學 <text:s text:c="2"/>務 <text:s text:c="2"/>長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>核准登記日期： <text:s text:c="5"/>年 <text:s text:c="4"/>月 <text:s text:c="4"/>日</text:p>
      <text:p text:style-name="內文"><text:span text:style-name="T193">登 記 證 號 ： 大葉 （ <text:s text:c="3"/>） 社登字第 <text:s text:c="14"/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5041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學生社團申請登記表</dc:title>
    <dc:subject/>
    <meta:initial-creator>課外活動組-2</meta:initial-creator>
    <dc:creator>Windows 使用者</dc:creator>
    <meta:creation-date>2020-10-07T05:52:00Z</meta:creation-date>
    <dc:date>2020-10-07T05:52:00Z</dc:date>
    <meta:print-date>2020-10-07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