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5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451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0.2201in"/>
    </style:style>
    <style:style style:name="TableColumn4" style:family="table-column">
      <style:table-column-properties style:column-width="1.4013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1.2104in"/>
    </style:style>
    <style:style style:name="TableColumn9" style:family="table-column">
      <style:table-column-properties style:column-width="1.4013in"/>
    </style:style>
    <style:style style:name="Table1" style:family="table" style:master-page-name="MP0">
      <style:table-properties style:width="7.0062in" style:rel-width="99.42%" fo:margin-left="0in" table:align="left"/>
    </style:style>
    <style:style style:name="TableRow10" style:family="table-row">
      <style:table-row-properties style:min-row-height="0.3701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min-row-height="0.37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49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493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74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TableRow46" style:family="table-row">
      <style:table-row-properties style:min-row-height="2.010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2.208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08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187in" fo:keep-together="always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7" style:family="table-row">
      <style:table-row-properties style:min-row-height="0.2604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78" style:family="table-row">
      <style:table-row-properties style:min-row-height="1.2326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大葉大學學生社團變更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原社團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新社團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負責人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負責人系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負責人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負責人E-MAIL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預計變更</text:p>
            <text:p text:style-name="P43">社團時程</text:p>
          </table:table-cell>
          <table:table-cell table:style-name="TableCell44" table:number-columns-spanned="7">
            <text:p text:style-name="P45">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變更社團</text:p>
            <text:p text:style-name="P49">運作原因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團指導</text:p>
            <text:p text:style-name="P55">老師意見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社團指導</text:p>
            <text:p text:style-name="P61">老師簽章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審 <text:s text:c="2"/>查 <text:s text:c="2"/>意 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社團審議委員會</text:p>
          </table:table-cell>
          <table:covered-table-cell/>
          <table:table-cell table:style-name="TableCell70">
            <text:p text:style-name="P71">初審</text:p>
          </table:table-cell>
          <table:table-cell table:style-name="TableCell72" table:number-columns-spanned="2">
            <text:p text:style-name="P73">課外中心主任</text:p>
          </table:table-cell>
          <table:covered-table-cell/>
          <table:table-cell table:style-name="TableCell74" table:number-columns-spanned="2">
            <text:p text:style-name="P75">副學務長</text:p>
          </table:table-cell>
          <table:covered-table-cell/>
          <table:table-cell table:style-name="TableCell76">
            <text:p text:style-name="P77">學務長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5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451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5041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學生社團申請登記表</dc:title>
    <meta:initial-creator>課外活動組-2</meta:initial-creator>
    <dc:creator>OWNER</dc:creator>
    <meta:creation-date>2019-09-23T09:46:00Z</meta:creation-date>
    <dc:date>2019-09-23T09:46:00Z</dc:date>
    <meta:print-date>2019-09-23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