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問候" style:master-page-name="MP0" style:family="paragraph">
      <style:paragraph-properties fo:break-before="page" fo:text-indent="1.5555in"/>
      <style:text-properties fo:font-size="28pt" style:font-size-asian="28pt" style:font-size-complex="12pt"/>
    </style:style>
    <style:style style:name="P2" style:parent-style-name="問候" style:family="paragraph">
      <style:paragraph-properties fo:line-height="0.3472in" fo:text-indent="0.4444in"/>
      <style:text-properties fo:font-size="16pt" style:font-size-asian="16pt" style:font-size-complex="12pt"/>
    </style:style>
    <style:style style:name="P3" style:parent-style-name="問候" style:family="paragraph">
      <style:paragraph-properties fo:line-height="200%" fo:text-indent="0.4444in"/>
      <style:text-properties fo:font-size="16pt" style:font-size-asian="16pt" style:font-size-complex="12pt"/>
    </style:style>
    <style:style style:name="P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7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8" style:parent-style-name="內文" style:family="paragraph">
      <style:paragraph-properties fo:line-height="200%" fo:text-indent="1.1111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1666in"/>
      <style:text-properties style:font-name-asian="標楷體"/>
    </style:style>
    <style:style style:name="P11" style:parent-style-name="內文" style:family="paragraph">
      <style:paragraph-properties fo:line-height="0.1666in"/>
      <style:text-properties style:font-name-asian="標楷體"/>
    </style:style>
    <style:style style:name="P1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4" style:parent-style-name="問候" style:family="paragraph">
      <style:paragraph-properties fo:line-height="0.1666in"/>
      <style:text-properties style:font-name="標楷體" style:font-size-complex="12pt"/>
    </style:style>
    <style:style style:name="P15" style:parent-style-name="內文" style:family="paragraph">
      <style:paragraph-properties fo:text-indent="1.874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 fo:text-indent="6.249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1666in" fo:line-height="200%" fo:text-indent="1.874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200%" fo:text-indent="1.874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預設段落字型" style:family="text">
      <style:text-properties style:font-name="標楷體" style:font-name-asian="標楷體" fo:font-size="22pt" style:font-size-asian="22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學<text:s/>生<text:s/>家<text:s/>長<text:s/>同<text:s/>意<text:s/>書</text:p>
      <text:p text:style-name="P2"/>
      <text:p text:style-name="內文"/>
      <text:p text:style-name="P3">茲同意</text:p>
      <text:p text:style-name="P4"><text:s text:c="16"/>系<text:s text:c="5"/>年級<text:s text:c="5"/>班學生<text:s text:c="18"/>參加</text:p>
      <text:p text:style-name="P5">舉辦單位（學生社團）：</text:p>
      <text:p text:style-name="P6">活動名稱：</text:p>
      <text:p text:style-name="P7">活動時間：自<text:s text:c="7"/>年<text:s text:c="7"/>月<text:s text:c="7"/>日<text:s text:c="7"/>時<text:s text:c="7"/>分<text:s/>起</text:p>
      <text:p text:style-name="P8">至<text:s text:c="7"/>年<text:s text:c="7"/>月<text:s text:c="7"/>日<text:s text:c="7"/>時<text:s text:c="7"/>分<text:s/>止</text:p>
      <text:p text:style-name="P9">活動地點：</text:p>
      <text:p text:style-name="P10"/>
      <text:p text:style-name="P11"/>
      <text:p text:style-name="P12"><text:s text:c="5"/>此<text:s text:c="3"/>致</text:p>
      <text:p text:style-name="P13">大<text:s text:c="3"/>葉<text:s text:c="3"/>大<text:s text:c="3"/>學</text:p>
      <text:p text:style-name="P14"/>
      <text:p text:style-name="內文"/>
      <text:p text:style-name="內文"/>
      <text:p text:style-name="P15">學生家長：<text:s text:c="31"/><text:s text:c="4"/>簽名</text:p>
      <text:p text:style-name="P16">蓋章</text:p>
      <text:p text:style-name="P17">聯絡住址：<text:s text:c="36"/></text:p>
      <text:p text:style-name="P18">聯絡電話：</text:p>
      <text:p text:style-name="內文"/>
      <text:p text:style-name="內文"/>
      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 text:c="3"/></text:span><text:span text:style-name="T28"><text:s text:c="2"/></text:span><text:span text:style-name="T29"><text:s text:c="4"/></text:span><text:span text:style-name="T30">年</text:span><text:span text:style-name="T31"><text:s text:c="2"/></text:span><text:span text:style-name="T32"><text:s text:c="2"/></text:span><text:span text:style-name="T33"><text:s text:c="4"/></text:span><text:span text:style-name="T34">月</text:span><text:span text:style-name="T35"><text:s text:c="3"/></text:span><text:span text:style-name="T36"><text:s text:c="3"/></text:span><text:span text:style-name="T37">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學生家長同意書</dc:title>
    <meta:initial-creator>課外活動組-2</meta:initial-creator>
    <dc:creator>ASUS</dc:creator>
    <meta:creation-date>2017-11-22T08:18:00Z</meta:creation-date>
    <dc:date>2017-11-22T08:18:00Z</dc:date>
    <meta:print-date>2017-11-22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