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917cm" fo:text-indent="0.564cm" style:auto-text-indent="false"/>
    </style:style>
    <style:style style:name="P10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  <style:style style:name="P12" style:family="paragraph" style:parent-style-name="Standard" style:master-page-name="Convert_20_1">
      <style:paragraph-properties style:page-number="auto"/>
    </style:style>
    <style:style style:name="P13" style:family="paragraph" style:parent-style-name="Standard" style:master-page-name="Convert_20_2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style:font-name="標楷體" fo:font-size="13.5pt" style:text-underline-style="solid" style:text-underline-width="bold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12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13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1</text:p>
      <text:p text:style-name="Standard"><text:span text:style-name="T1">大葉大學學生宿舍會長履歷表 </text:span><text:span text:style-name="T3"><text:s text:c="49"/>請詳細以正楷填寫</text:span></text:p>
      <text:p text:style-name="P6"><draw:frame draw:style-name="fr1" draw:name="訊框1" text:anchor-type="char" svg:x="13.988cm" svg:y="0.095cm" svg:width="3.57cm" svg:height="4.357cm" draw:z-index="0"><draw:text-box><text:p text:style-name="P5"/><text:p text:style-name="P5"/><text:p text:style-name="P8">請貼二吋照片</text:p></draw:text-box></draw:frame><text:span text:style-name="T4">◎應徵意願：</text:span></text:p>
      <text:p text:style-name="P6"><text:span text:style-name="T4">男/女生：</text:span><text:span text:style-name="T12">£</text:span><text:span text:style-name="T4">大葉學舍</text:span><text:bookmark-start text:name="OLE_LINK17"/><text:bookmark-start text:name="OLE_LINK18"/><text:span text:style-name="T12">£</text:span><text:span text:style-name="T4">四肯學舍</text:span></text:p>
      <text:p text:style-name="P6"><text:span text:style-name="T4"><text:s text:c="9"/></text:span><text:span text:style-name="T12">£</text:span><text:span text:style-name="T4">業勤學舍</text:span><text:span text:style-name="T12">£</text:span><text:span text:style-name="T4">大葉一舍</text:span><text:span text:style-name="T12">£</text:span><text:span text:style-name="T4">樂群學舍</text:span></text:p>
      <text:p text:style-name="P6"><text:span text:style-name="T6">◎</text:span><text:bookmark-end text:name="OLE_LINK17"/><text:bookmark-end text:name="OLE_LINK18"/><text:span text:style-name="T6">姓名</text:span><text:bookmark-start text:name="OLE_LINK1"/><text:bookmark-start text:name="OLE_LINK2"/><text:bookmark-start text:name="OLE_LINK9"/><text:span text:style-name="T6">/</text:span><text:bookmark-end text:name="OLE_LINK1"/><text:bookmark-end text:name="OLE_LINK2"/><text:bookmark-end text:name="OLE_LINK9"/><text:span text:style-name="T6">系級/寢室</text:span></text:p>
      <text:p text:style-name="P9"><text:span text:style-name="T6">__________/__________/______室</text:span></text:p>
      <text:p text:style-name="P6"><text:span text:style-name="T6">◎出生年月日/星座</text:span><text:bookmark-start text:name="OLE_LINK5"/><text:bookmark-start text:name="OLE_LINK6"/><text:span text:style-name="T6">/</text:span><text:bookmark-end text:name="OLE_LINK5"/><text:bookmark-end text:name="OLE_LINK6"/><text:span text:style-name="T6">血</text:span><text:bookmark-start text:name="OLE_LINK3"/><text:bookmark-start text:name="OLE_LINK4"/><text:span text:style-name="T6">型</text:span><text:bookmark-end text:name="OLE_LINK3"/><text:bookmark-end text:name="OLE_LINK4"/></text:p>
      <text:p text:style-name="P9"><text:span text:style-name="T6">___年___月___日/</text:span><text:bookmark-start text:name="OLE_LINK7"/><text:bookmark-start text:name="OLE_LINK8"/><text:span text:style-name="T6">_______</text:span><text:bookmark-end text:name="OLE_LINK7"/><text:bookmark-end text:name="OLE_LINK8"/><text:span text:style-name="T6">座/___型</text:span></text:p>
      <text:p text:style-name="P6"><text:span text:style-name="T6">◎通訊地址/手機/電子信箱</text:span></text:p>
      <text:p text:style-name="P9"><text:span text:style-name="T6">地址：____________________________________________________</text:span></text:p>
      <text:p text:style-name="P9"><text:span text:style-name="T6">電話：_________________ email：___________________________</text:span></text:p>
      <text:p text:style-name="P6"><text:span text:style-name="T6">◎擔任過班級或社團幹部：</text:span><text:bookmark-start text:name="OLE_LINK10"/><text:bookmark-start text:name="OLE_LINK11"/><text:bookmark-start text:name="OLE_LINK14"/><text:bookmark-start text:name="OLE_LINK15"/><text:bookmark-start text:name="OLE_LINK16"/><text:span text:style-name="T13"></text:span><text:bookmark-end text:name="OLE_LINK10"/><text:bookmark-end text:name="OLE_LINK11"/><text:span text:style-name="T6">無 </text:span><text:span text:style-name="T13"></text:span><text:span text:style-name="T6">有</text:span><text:bookmark-end text:name="OLE_LINK14"/><text:bookmark-end text:name="OLE_LINK15"/><text:bookmark-end text:name="OLE_LINK16"/><text:span text:style-name="T6">(職稱：____________________)</text:span></text:p>
      <text:p text:style-name="P9"><text:span text:style-name="T6">社團經驗：</text:span><text:bookmark-start text:name="OLE_LINK19"/><text:bookmark-start text:name="OLE_LINK20"/><text:bookmark-start text:name="OLE_LINK21"/><text:bookmark-start text:name="OLE_LINK22"/><text:span text:style-name="T13">£</text:span><text:bookmark-end text:name="OLE_LINK19"/><text:bookmark-end text:name="OLE_LINK20"/><text:span text:style-name="T6">無 </text:span><text:span text:style-name="T13">£</text:span><text:span text:style-name="T6">有</text:span><text:bookmark-end text:name="OLE_LINK21"/><text:bookmark-end text:name="OLE_LINK22"/><text:span text:style-name="T6">(社團名稱：____________________________)</text:span></text:p>
      <text:p text:style-name="P9"><text:span text:style-name="T6">工讀</text:span><text:bookmark-start text:name="OLE_LINK12"/><text:bookmark-start text:name="OLE_LINK13"/><text:span text:style-name="T6">經</text:span><text:bookmark-end text:name="OLE_LINK12"/><text:bookmark-end text:name="OLE_LINK13"/><text:span text:style-name="T6">驗：</text:span><text:span text:style-name="T13">£</text:span><text:span text:style-name="T6">無 </text:span><text:span text:style-name="T13">£</text:span><text:span text:style-name="T6">有(工讀經歷：____________________________)</text:span></text:p>
      <text:p text:style-name="P6"><text:span text:style-name="T6">◎專長</text:span><text:span text:style-name="T3">(美工、網頁製作、活動企劃</text:span><text:span text:style-name="T8">…</text:span><text:span text:style-name="T3">)</text:span><text:span text:style-name="T6">/語文能力</text:span><text:span text:style-name="T3">(中英日台閩客)</text:span></text:p>
      <text:p text:style-name="P6"><text:span text:style-name="T6"><text:s text:c="2"/>專長：____________________________________________________</text:span></text:p>
      <text:p text:style-name="P6"><text:span text:style-name="T6"><text:s text:c="2"/>語文能力：</text:span><text:span text:style-name="T13">£</text:span><text:span text:style-name="T6">客語</text:span><text:span text:style-name="T13">£</text:span><text:span text:style-name="T6">台語</text:span><text:span text:style-name="T13">£</text:span><text:span text:style-name="T6">英語</text:span><text:span text:style-name="T13">£</text:span><text:span text:style-name="T6">日語</text:span><text:span text:style-name="T13">£</text:span><text:span text:style-name="T6">其他_________</text:span></text:p>
      <text:p text:style-name="P6"><text:span text:style-name="T6">◎基本救命術合格證書：</text:span><text:span text:style-name="T13">£</text:span><text:span text:style-name="T6">無 </text:span><text:span text:style-name="T13">£</text:span><text:span text:style-name="T6">有(請附影本)</text:span></text:p>
      <text:p text:style-name="P6"><text:span text:style-name="T6">◎應徵會長的動機、期望與抱負</text:span></text:p>
      <text:p text:style-name="P6"><text:span text:style-name="T6"><text:s text:c="3"/>__________________________________________________________</text:span></text:p>
      <text:p text:style-name="P6"><text:span text:style-name="T6"><text:s text:c="3"/>__________________________________________________________</text:span></text:p>
      <text:p text:style-name="P6"><text:span text:style-name="T6"><text:s text:c="3"/>__________________________________________________________</text:span></text:p>
      <text:p text:style-name="P6"><text:span text:style-name="T6"><text:s text:c="3"/>__________________________________________________________</text:span></text:p>
      <text:p text:style-name="P3"/>
      <text:p text:style-name="P4">備註：</text:p>
      <text:p text:style-name="P7"><text:span text:style-name="T9">一、幹部不得擔任</text:span><text:span text:style-name="T11">晚間9：00</text:span><text:span text:style-name="T9">以後非宿舍工讀職務。</text:span></text:p>
      <text:p text:style-name="P7"><text:span text:style-name="T9">二、服務期間若有不適任者依規定撤換並搬離職務寢室。</text:span></text:p>
      <text:p text:style-name="P12"><text:span text:style-name="T1">大葉大學學生宿舍舍長履歷表</text:span><text:span text:style-name="T3"> <text:s text:c="50"/>請詳細以正楷填寫</text:span></text:p>
      <text:p text:style-name="P2"><draw:frame draw:style-name="fr1" draw:name="訊框2" text:anchor-type="char" svg:x="14.275cm" svg:y="0.305cm" svg:width="3.57cm" svg:height="4.357cm" draw:z-index="3"><draw:text-box><text:p text:style-name="P5"/><text:p text:style-name="P5"/><text:p text:style-name="P8">請貼二吋照片</text:p></draw:text-box></draw:frame>◎應徵意願：</text:p>
      <text:p text:style-name="P6"><text:span text:style-name="T4">男/女生：</text:span><text:span text:style-name="T12">£</text:span><text:span text:style-name="T4">大葉學舍</text:span><text:span text:style-name="T12">£</text:span><text:span text:style-name="T4">四肯學舍 </text:span></text:p>
      <text:p text:style-name="P6"><text:span text:style-name="T4"><text:s text:c="10"/></text:span><text:span text:style-name="T12">£</text:span><text:span text:style-name="T4">業勤學舍</text:span><text:span text:style-name="T12">£</text:span><text:span text:style-name="T4">大葉一舍</text:span><text:span text:style-name="T12">£</text:span><text:span text:style-name="T4">樂群學舍</text:span></text:p>
      <text:p text:style-name="P6"><text:span text:style-name="T6">◎姓名/系級/寢室</text:span></text:p>
      <text:p text:style-name="P9"><text:span text:style-name="T6">__________/__________/______室</text:span></text:p>
      <text:p text:style-name="P6"><text:span text:style-name="T6">◎出生年月日/星座/血型</text:span></text:p>
      <text:p text:style-name="P10">___年___月___日/_______座/___型</text:p>
      <text:p text:style-name="P6"><text:span text:style-name="T6">◎通訊地址/手機/電子信箱</text:span></text:p>
      <text:p text:style-name="P10">地址：____________________________________________________</text:p>
      <text:p text:style-name="P10">電話：_________________ email：___________________________</text:p>
      <text:p text:style-name="P6"><text:span text:style-name="T6">◎擔任過班級或社團幹部：</text:span><text:span text:style-name="T13"></text:span><text:span text:style-name="T6">無 </text:span><text:span text:style-name="T13"></text:span><text:span text:style-name="T6">有(職稱：____________________)</text:span></text:p>
      <text:p text:style-name="P9"><text:span text:style-name="T6">社團經驗：</text:span><text:span text:style-name="T13">£</text:span><text:span text:style-name="T6">無 </text:span><text:span text:style-name="T13">£</text:span><text:span text:style-name="T6">有(社團名稱：____________________________)</text:span></text:p>
      <text:p text:style-name="P9"><text:span text:style-name="T6">工讀經驗：</text:span><text:span text:style-name="T13">£</text:span><text:span text:style-name="T6">無 </text:span><text:span text:style-name="T13">£</text:span><text:span text:style-name="T6">有(工讀經歷：____________________________)</text:span></text:p>
      <text:p text:style-name="P6"><text:span text:style-name="T6">◎專長</text:span><text:span text:style-name="T3">(美工、網頁製作、活動企劃</text:span><text:span text:style-name="T8">…</text:span><text:span text:style-name="T3">)</text:span><text:span text:style-name="T6">/語文能力</text:span><text:span text:style-name="T3">(中英日台閩客)</text:span></text:p>
      <text:p text:style-name="P1"><text:s text:c="2"/>專長：____________________________________________________</text:p>
      <text:p text:style-name="P6"><text:span text:style-name="T6"><text:s text:c="2"/>語文能力：</text:span><text:span text:style-name="T13">£</text:span><text:span text:style-name="T6">客語</text:span><text:span text:style-name="T13">£</text:span><text:span text:style-name="T6">台語</text:span><text:span text:style-name="T13">£</text:span><text:span text:style-name="T6">英語</text:span><text:span text:style-name="T13">£</text:span><text:span text:style-name="T6">日語</text:span><text:span text:style-name="T13">£</text:span><text:span text:style-name="T6">其他_________</text:span></text:p>
      <text:p text:style-name="P6"><text:span text:style-name="T6">◎基本救命術合格證書：</text:span><text:span text:style-name="T13">£</text:span><text:span text:style-name="T6">無 </text:span><text:span text:style-name="T13">£</text:span><text:span text:style-name="T6">有(請附影本)</text:span></text:p>
      <text:p text:style-name="P6"><text:span text:style-name="T6">◎應徵舍長的動機、期望與抱負</text:span>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6"><text:span text:style-name="T6"><text:s text:c="3"/>__________________________________________________________</text:span></text:p>
      <text:p text:style-name="P1"><text:s text:c="3"/>__________________________________________________________</text:p>
      <text:p text:style-name="P3"/>
      <text:p text:style-name="P4">備註： </text:p>
      <text:p text:style-name="P7"><text:soft-page-break/><text:span text:style-name="T9">一、視業務情況得由生活與住宿輔導組統一安排新任幹部服務宿舍別。</text:span></text:p>
      <text:p text:style-name="P7"><text:span text:style-name="T9">二、宿舍幹部不得擔任</text:span><text:span text:style-name="T11">晚間9：00</text:span><text:span text:style-name="T9">以後非宿舍工讀職務。</text:span></text:p>
      <text:p text:style-name="P4">三、服務期間若有不適任者依規定撤換並搬離職務寢室。</text:p>
      <text:p text:style-name="P13"><text:span text:style-name="T1">大葉大學學生宿舍副舍長履歷表</text:span><text:span text:style-name="T3"> <text:s text:c="46"/>請詳細以正楷填寫</text:span></text:p>
      <text:p text:style-name="P2"><draw:frame draw:style-name="fr1" draw:name="訊框3" text:anchor-type="char" svg:x="14.275cm" svg:y="0.305cm" svg:width="3.57cm" svg:height="4.357cm" draw:z-index="1"><draw:text-box><text:p text:style-name="P5"/><text:p text:style-name="P5"/><text:p text:style-name="P8">請貼二吋照片</text:p></draw:text-box></draw:frame>◎應徵意願：</text:p>
      <text:p text:style-name="P6"><text:span text:style-name="T4">男/女生：</text:span><text:span text:style-name="T12">£</text:span><text:span text:style-name="T4">大葉學舍</text:span><text:span text:style-name="T12">£</text:span><text:span text:style-name="T4">四肯學舍 </text:span></text:p>
      <text:p text:style-name="P6"><text:span text:style-name="T4"><text:s text:c="9"/></text:span><text:span text:style-name="T12">£</text:span><text:span text:style-name="T4">業勤學舍</text:span><text:span text:style-name="T12">£</text:span><text:span text:style-name="T4">大葉一舍</text:span><text:span text:style-name="T12">£</text:span><text:span text:style-name="T4">樂群學舍</text:span></text:p>
      <text:p text:style-name="P6"><text:span text:style-name="T6">◎姓名/系級/寢室</text:span></text:p>
      <text:p text:style-name="P9"><text:span text:style-name="T6">__________/__________/______室</text:span></text:p>
      <text:p text:style-name="P6"><text:span text:style-name="T6">◎出生年月日/星座/血型</text:span></text:p>
      <text:p text:style-name="P10">___年___月___日/_______座/___型</text:p>
      <text:p text:style-name="P6"><text:span text:style-name="T6">◎通訊地址/手機/電子信箱</text:span></text:p>
      <text:p text:style-name="P10">地址：____________________________________________________</text:p>
      <text:p text:style-name="P10">電話：_________________ email：___________________________</text:p>
      <text:p text:style-name="P6"><text:span text:style-name="T6">◎擔任過班級或社團幹部：</text:span><text:span text:style-name="T13"></text:span><text:span text:style-name="T6">無 </text:span><text:span text:style-name="T13"></text:span><text:span text:style-name="T6">有(職稱：____________________)</text:span></text:p>
      <text:p text:style-name="P9"><text:span text:style-name="T6">社團經驗：</text:span><text:span text:style-name="T13">£</text:span><text:span text:style-name="T6">無 </text:span><text:span text:style-name="T13">£</text:span><text:span text:style-name="T6">有(社團名稱：____________________________)</text:span></text:p>
      <text:p text:style-name="P9"><text:span text:style-name="T6">工讀經驗：</text:span><text:span text:style-name="T13">£</text:span><text:span text:style-name="T6">無 </text:span><text:span text:style-name="T13">£</text:span><text:span text:style-name="T6">有(工讀經歷：____________________________)</text:span></text:p>
      <text:p text:style-name="P6"><text:span text:style-name="T6">◎專長</text:span><text:span text:style-name="T3">(美工、網頁製作、活動企劃</text:span><text:span text:style-name="T8">…</text:span><text:span text:style-name="T3">)</text:span><text:span text:style-name="T6">/語文能力</text:span><text:span text:style-name="T3">(中英日台閩客)</text:span></text:p>
      <text:p text:style-name="P1"><text:s text:c="2"/>專長：____________________________________________________</text:p>
      <text:p text:style-name="P6"><text:span text:style-name="T6"><text:s text:c="2"/>語文能力：</text:span><text:span text:style-name="T13">£</text:span><text:span text:style-name="T6">客語</text:span><text:span text:style-name="T13">£</text:span><text:span text:style-name="T6">台語</text:span><text:span text:style-name="T13">£</text:span><text:span text:style-name="T6">英語</text:span><text:span text:style-name="T13">£</text:span><text:span text:style-name="T6">日語</text:span><text:span text:style-name="T13">£</text:span><text:span text:style-name="T6">其他_________</text:span></text:p>
      <text:p text:style-name="P6"><text:span text:style-name="T6">◎基本救命術合格證書：</text:span><text:span text:style-name="T13">£</text:span><text:span text:style-name="T6">無 </text:span><text:span text:style-name="T13">£</text:span><text:span text:style-name="T6">有(請附影本)</text:span></text:p>
      <text:p text:style-name="P6"><text:span text:style-name="T6">◎應徵副舍長的動機、期望與抱負</text:span>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3"/>
      <text:p text:style-name="P4">備註： </text:p>
      <text:p text:style-name="P7"><text:soft-page-break/><text:span text:style-name="T9">一、視業務情況得由生活與住宿輔導組統一安排新任幹部服務宿舍別。</text:span></text:p>
      <text:p text:style-name="P7"><text:span text:style-name="T9">二、宿舍幹部不得擔任</text:span><text:span text:style-name="T11">晚間9：00</text:span><text:span text:style-name="T9">以後非宿舍工讀職務。</text:span></text:p>
      <text:p text:style-name="P4">三、服務期間若有不適任者依規定撤換並搬離職務寢室。</text:p>
      <text:p text:style-name="Standard"><text:span text:style-name="T1">大葉大學學生宿舍樓長履歷表</text:span><text:span text:style-name="T3"> <text:s text:c="50"/>請詳細以正楷填寫</text:span></text:p>
      <text:p text:style-name="P2"><draw:frame draw:style-name="fr1" draw:name="訊框4" text:anchor-type="char" svg:x="14.275cm" svg:y="0.305cm" svg:width="3.57cm" svg:height="4.357cm" draw:z-index="2"><draw:text-box><text:p text:style-name="P5"/><text:p text:style-name="P5"/><text:p text:style-name="P8">請貼二吋照片</text:p></draw:text-box></draw:frame>◎應徵意願：</text:p>
      <text:p text:style-name="P6"><text:span text:style-name="T4">男/女生：</text:span><text:span text:style-name="T12">£</text:span><text:span text:style-name="T4">大葉學舍</text:span><text:span text:style-name="T12">£</text:span><text:span text:style-name="T4">四肯學舍 </text:span></text:p>
      <text:p text:style-name="P6"><text:span text:style-name="T4"><text:s text:c="10"/></text:span><text:span text:style-name="T12">£</text:span><text:span text:style-name="T4">業勤學舍</text:span><text:span text:style-name="T12">£</text:span><text:span text:style-name="T4">大葉一舍</text:span><text:span text:style-name="T12">£</text:span><text:span text:style-name="T4">樂群學舍</text:span></text:p>
      <text:p text:style-name="P6"><text:span text:style-name="T6">◎姓名/系級/寢室</text:span></text:p>
      <text:p text:style-name="P9"><text:span text:style-name="T6">__________/__________/______室</text:span></text:p>
      <text:p text:style-name="P6"><text:span text:style-name="T6">◎出生年月日/星座/血型</text:span></text:p>
      <text:p text:style-name="P10">___年___月___日/_______座/___型</text:p>
      <text:p text:style-name="P6"><text:span text:style-name="T6">◎通訊地址/手機/電子信箱</text:span></text:p>
      <text:p text:style-name="P10">地址：____________________________________________________</text:p>
      <text:p text:style-name="P10">電話：_________________ email：___________________________</text:p>
      <text:p text:style-name="P6"><text:span text:style-name="T6">◎擔任過班級或社團幹部：</text:span><text:span text:style-name="T13"></text:span><text:span text:style-name="T6">無 </text:span><text:span text:style-name="T13"></text:span><text:span text:style-name="T6">有(職稱：____________________)</text:span></text:p>
      <text:p text:style-name="P9"><text:span text:style-name="T6">社團經驗：</text:span><text:span text:style-name="T13">£</text:span><text:span text:style-name="T6">無 </text:span><text:span text:style-name="T13">£</text:span><text:span text:style-name="T6">有(社團名稱：____________________________)</text:span></text:p>
      <text:p text:style-name="P9"><text:span text:style-name="T6">工讀經驗：</text:span><text:span text:style-name="T13">£</text:span><text:span text:style-name="T6">無 </text:span><text:span text:style-name="T13">£</text:span><text:span text:style-name="T6">有(工讀經歷：____________________________)</text:span></text:p>
      <text:p text:style-name="P6"><text:span text:style-name="T6">◎專長</text:span><text:span text:style-name="T3">(美工、網頁製作、活動企劃</text:span><text:span text:style-name="T8">…</text:span><text:span text:style-name="T3">)</text:span><text:span text:style-name="T6">/語文能力</text:span><text:span text:style-name="T3">(中英日台閩客)</text:span></text:p>
      <text:p text:style-name="P1"><text:s text:c="2"/>專長：____________________________________________________</text:p>
      <text:p text:style-name="P6"><text:span text:style-name="T6"><text:s text:c="2"/>語文能力：</text:span><text:span text:style-name="T13">£</text:span><text:span text:style-name="T6">客語</text:span><text:span text:style-name="T13">£</text:span><text:span text:style-name="T6">台語</text:span><text:span text:style-name="T13">£</text:span><text:span text:style-name="T6">英語</text:span><text:span text:style-name="T13">£</text:span><text:span text:style-name="T6">日語</text:span><text:span text:style-name="T13">£</text:span><text:span text:style-name="T6">其他_________</text:span></text:p>
      <text:p text:style-name="P6"><text:span text:style-name="T6">◎基本救命術合格證書：</text:span><text:span text:style-name="T13">£</text:span><text:span text:style-name="T6">無 </text:span><text:span text:style-name="T13">£</text:span><text:span text:style-name="T6">有(請附影本)</text:span></text:p>
      <text:p text:style-name="P6"><text:span text:style-name="T6">◎應徵樓長的動機、期望與抱負</text:span>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 text:c="3"/>__________________________________________________________</text:p>
      <text:p text:style-name="P1"><text:soft-page-break/><text:s text:c="3"/>__________________________________________________________</text:p>
      <text:p text:style-name="P4"/>
      <text:p text:style-name="P4">備註： </text:p>
      <text:p text:style-name="P7"><text:span text:style-name="T9">一、視業務情況得由生活與住宿輔導組統一安排新任幹部服務宿舍別。</text:span></text:p>
      <text:p text:style-name="P7"><text:span text:style-name="T9">二、宿舍幹部不得擔任</text:span><text:span text:style-name="T11">晚間9：00</text:span><text:span text:style-name="T9">以後非宿舍工讀職務。</text:span></text:p>
      <text:p text:style-name="P4">三、服務期間若有不適任者依規定撤換並搬離職務寢室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                     請詳細以正楷填寫，字跡潦草者不予受理</dc:title>
    <meta:initial-creator>user</meta:initial-creator>
    <meta:creation-date>2016-10-24T09:17:00</meta:creation-date>
    <dc:creator>user</dc:creator>
    <dc:date>2016-10-24T09:17:00</dc:date>
    <meta:print-date>2012-03-30T12:29:00</meta:print-date>
    <meta:editing-cycles>2</meta:editing-cycles>
    <meta:document-statistic meta:table-count="0" meta:image-count="0" meta:object-count="0" meta:page-count="7" meta:paragraph-count="115" meta:word-count="1375" meta:character-count="3906" meta:non-whitespace-character-count="3570"/>
    <meta:generator>LibreOffice/5.3.5.2$Windows_x86 LibreOffice_project/50d9bf2b0a79cdb85a3814b592608037a682059d</meta:generator>
  </office:meta>
</office:document-meta>
</file>