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452cm"/>
    </style:style>
    <style:style style:name="表格1.E" style:family="table-column">
      <style:table-column-properties style:column-width="1.111cm"/>
    </style:style>
    <style:style style:name="表格1.F" style:family="table-column">
      <style:table-column-properties style:column-width="2.56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4.1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98cm" fo:keep-together="always"/>
    </style:style>
    <style:style style:name="表格1.4" style:family="table-row">
      <style:table-row-properties style:min-row-height="0.788cm" fo:keep-together="always"/>
    </style:style>
    <style:style style:name="表格1.5" style:family="table-row">
      <style:table-row-properties style:min-row-height="0.728cm" fo:keep-together="always"/>
    </style:style>
    <style:style style:name="表格1.6" style:family="table-row">
      <style:table-row-properties style:min-row-height="0.979cm" fo:keep-together="always"/>
    </style:style>
    <style:style style:name="表格1.A6" style:family="table-cell">
      <style:table-cell-properties style:vertical-align="middle" fo:background-color="#e1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6" style:family="table-cell">
      <style:table-cell-properties style:vertical-align="middle" fo:background-color="#e1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958cm" fo:keep-together="always"/>
    </style:style>
    <style:style style:name="表格1.8" style:family="table-row">
      <style:table-row-properties style:min-row-height="2.995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71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2" style:family="table">
      <style:table-properties style:width="19.117cm" fo:margin-left="-0.058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1.563cm"/>
    </style:style>
    <style:style style:name="表格2.E" style:family="table-column">
      <style:table-column-properties style:column-width="2.565cm"/>
    </style:style>
    <style:style style:name="表格2.F" style:family="table-column">
      <style:table-column-properties style:column-width="2.858cm"/>
    </style:style>
    <style:style style:name="表格2.G" style:family="table-column">
      <style:table-column-properties style:column-width="4.14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1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06cm" fo:keep-together="always"/>
    </style:style>
    <style:style style:name="表格2.4" style:family="table-row">
      <style:table-row-properties style:min-row-height="0.746cm" fo:keep-together="always"/>
    </style:style>
    <style:style style:name="表格2.5" style:family="table-row">
      <style:table-row-properties style:min-row-height="0.9cm" fo:keep-together="always"/>
    </style:style>
    <style:style style:name="表格2.6" style:family="table-row">
      <style:table-row-properties style:min-row-height="3.156cm" fo:keep-together="always"/>
    </style:style>
    <style:style style:name="表格2.E6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2.7" style:family="table-row">
      <style:table-row-properties style:min-row-height="0.723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P1" style:family="paragraph" style:parent-style-name="Standard"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91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6" style:family="paragraph" style:parent-style-name="Standard">
      <style:text-properties fo:font-size="11pt" fo:letter-spacing="-0.018cm" style:font-name-asian="標楷體" style:font-size-asian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letter-spacing="-0.018cm" style:font-name-asian="標楷體" style:font-size-asian="11pt"/>
    </style:style>
    <style:style style:name="P18" style:family="paragraph" style:parent-style-name="Standard">
      <style:paragraph-properties style:snap-to-layout-grid="false"/>
      <style:text-properties fo:letter-spacing="-0.004cm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letter-spacing="-0.004cm" style:font-name-asian="標楷體"/>
    </style:style>
    <style:style style:name="P20" style:family="paragraph" style:parent-style-name="Standard">
      <style:text-properties fo:letter-spacing="-0.014cm" style:font-name-asian="標楷體"/>
    </style:style>
    <style:style style:name="P21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22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fo:font-size="11pt" fo:letter-spacing="-0.014cm" style:font-name-asian="標楷體" style:font-size-asian="11pt"/>
    </style:style>
    <style:style style:name="P23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fo:font-size="11pt" style:font-name-asian="標楷體" style:font-size-asian="11pt"/>
    </style:style>
    <style:style style:name="P24" style:family="paragraph" style:parent-style-name="Standard">
      <style:paragraph-properties fo:margin-left="0.445cm" fo:margin-right="0cm" fo:text-align="justify" style:justify-single-word="false" fo:text-indent="-0.445cm" style:auto-text-indent="false"/>
    </style:style>
    <style:style style:name="P25" style:family="paragraph" style:parent-style-name="Standard">
      <style:paragraph-properties fo:margin-left="0.445cm" fo:margin-right="0cm" fo:text-align="justify" style:justify-single-word="false" fo:text-indent="-0.445cm" style:auto-text-indent="false"/>
    </style:style>
    <style:style style:name="P26" style:family="paragraph" style:parent-style-name="Standard">
      <style:paragraph-properties fo:margin-left="0.445cm" fo:margin-right="0cm" fo:text-align="justify" style:justify-single-word="false" fo:text-indent="-0.445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2.806cm" fo:text-align="justify" style:justify-single-word="false" fo:text-indent="0cm" style:auto-text-indent="false" style:snap-to-layout-grid="false">
        <style:tab-stops>
          <style:tab-stop style:position="14.923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28" style:family="paragraph" style:parent-style-name="Standard">
      <style:paragraph-properties fo:margin-left="0cm" fo:margin-right="2.806cm" fo:text-align="justify" style:justify-single-word="false" fo:text-indent="0cm" style:auto-text-indent="false" style:snap-to-layout-grid="false">
        <style:tab-stops>
          <style:tab-stop style:position="14.923cm"/>
        </style:tab-stops>
      </style:paragraph-properties>
      <style:text-properties style:font-name-asian="標楷體"/>
    </style:style>
    <style:style style:name="P29" style:family="paragraph" style:parent-style-name="Standard">
      <style:paragraph-properties fo:margin-left="2.581cm" fo:margin-right="3.124cm" fo:text-align="justify" style:justify-single-word="false" fo:text-indent="-2.581cm" style:auto-text-indent="false" style:snap-to-layout-grid="false">
        <style:tab-stops>
          <style:tab-stop style:position="14.923cm"/>
        </style:tab-stops>
      </style:paragraph-properties>
      <style:text-properties fo:font-size="11pt" fo:background-color="#d8d8d8" style:font-name-asian="標楷體" style:font-size-asian="11pt"/>
    </style:style>
    <style:style style:name="P30" style:family="paragraph" style:parent-style-name="Standard">
      <style:paragraph-properties fo:margin-left="2.581cm" fo:margin-right="-0.318cm" fo:text-align="justify" style:justify-single-word="false" fo:text-indent="-2.581cm" style:auto-text-indent="false" style:snap-to-layout-grid="false">
        <style:tab-stops>
          <style:tab-stop style:position="14.923cm"/>
        </style:tab-stops>
      </style:paragraph-properties>
    </style:style>
    <style:style style:name="P31" style:family="paragraph" style:parent-style-name="Standard">
      <style:paragraph-properties fo:margin-left="1.901cm" fo:margin-right="-0.318cm" fo:text-align="justify" style:justify-single-word="false" fo:text-indent="-1.901cm" style:auto-text-indent="false" style:snap-to-layout-grid="false">
        <style:tab-stops>
          <style:tab-stop style:position="14.923cm"/>
        </style:tab-stops>
      </style:paragraph-properties>
    </style:style>
    <style:style style:name="P32" style:family="paragraph" style:parent-style-name="Standard" style:master-page-name="Standard">
      <style:paragraph-properties style:page-number="auto"/>
      <style:text-properties fo:font-weight="bold" style:font-name-asian="標楷體" style:font-weight-asian="bold" style:font-weight-complex="bold"/>
    </style:style>
    <style:style style:name="P33" style:family="paragraph" style:parent-style-name="區塊文字">
      <style:paragraph-properties fo:margin-left="0.811cm" fo:margin-right="-0.318cm" fo:text-indent="-0.811cm" style:auto-text-indent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letter-spacing="0.106cm"/>
    </style:style>
    <style:style style:name="T7" style:family="text">
      <style:text-properties fo:letter-spacing="0.106cm" style:font-name-asian="標楷體"/>
    </style:style>
    <style:style style:name="T8" style:family="text">
      <style:text-properties fo:font-size="18pt" fo:letter-spacing="0.106cm" style:font-name-asian="標楷體" style:font-size-asian="18pt"/>
    </style:style>
    <style:style style:name="T9" style:family="text">
      <style:text-properties fo:letter-spacing="-0.014cm"/>
    </style:style>
    <style:style style:name="T10" style:family="text">
      <style:text-properties fo:letter-spacing="-0.014cm" style:font-name-asian="標楷體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11pt" fo:background-color="#d8d8d8" loext:char-shading-value="0" style:font-name-asian="標楷體" style:font-size-asian="11pt"/>
    </style:style>
    <style:style style:name="T15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6" style:family="text">
      <style:text-properties fo:font-size="11pt" style:font-name-asian="Times New Roman" style:font-size-asian="11pt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fo:letter-spacing="-0.004cm"/>
    </style:style>
    <style:style style:name="T20" style:family="text">
      <style:text-properties fo:letter-spacing="-0.004cm" style:font-name-asian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style:font-name="Wingdings" fo:font-size="11pt" style:font-name-asian="Wingdings" style:font-size-asian="11pt" style:font-name-complex="Wing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"/>
      <text:p text:style-name="Standard"><text:span text:style-name="T1">寒假專用（個人）</text:span><text:span text:style-name="T2"> <text:s/></text:span>※除校內專題、專案研究、校內、外工讀或其他特殊原因外，不得申請寒假住宿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span text:style-name="T8">大葉大學學生宿舍住宿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日期</text:p>
          </table:table-cell>
          <table:table-cell table:style-name="表格1.A2" office:value-type="string">
            <text:p text:style-name="P10"><text:span text:style-name="T4"><text:s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table-cell table:style-name="表格1.A2" table:number-rows-spanned="2" office:value-type="string">
            <text:p text:style-name="P4">住宿事由</text:p>
          </table:table-cell>
          <table:table-cell table:style-name="表格1.A2" table:number-rows-spanned="2" table:number-columns-spanned="3" office:value-type="string">
            <text:list xml:id="list3975363522" text:style-name="WW8Num1">
              <text:list-item>
                <text:p text:style-name="P22">校內專題、專案研究</text:p>
              </text:list-item>
              <text:list-item>
                <text:p text:style-name="P23">校內、外工讀</text:p>
              </text:list-item>
              <text:list-item>
                <text:p text:style-name="P21"><text:span text:style-name="T2">其他</text:span><text:span text:style-name="T17"> <text:s text:c="9"/></text:span></text:p>
              </text:list-item>
            </text:list>
          </table:table-cell>
          <table:covered-table-cell/>
          <table:covered-table-cell/>
          <table:table-cell table:style-name="表格1.A2" table:number-rows-spanned="2" office:value-type="string">
            <text:p text:style-name="P6">行政主管、系主任或教師簽證</text:p>
          </table:table-cell>
          <table:table-cell table:style-name="表格1.H2" table:number-rows-spanned="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>學生姓名</text:p>
          </table:table-cell>
          <table:table-cell table:style-name="表格1.A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2">學</text:span><text:span text:style-name="T4"> <text:s text:c="3"/></text:span><text:span text:style-name="T2">號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系(所)、年級</text:p>
          </table:table-cell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office:value-type="string">
            <text:p text:style-name="P4">核定寢室</text:p>
          </table:table-cell>
          <table:table-cell table:style-name="表格1.H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2"><text:span text:style-name="T2">性</text:span><text:span text:style-name="T4"> <text:s text:c="3"/></text:span><text:span text:style-name="T2">別</text:span></text:p>
          </table:table-cell>
          <table:table-cell table:style-name="表格1.A2" office:value-type="string">
            <text:p text:style-name="P2"><text:span text:style-name="T21">□</text:span><text:span text:style-name="T2">男</text:span><text:span text:style-name="T4"> <text:s/></text:span><text:span text:style-name="T2">□女</text:span></text:p>
          </table:table-cell>
          <table:table-cell table:style-name="表格1.A2" office:value-type="string">
            <text:p text:style-name="P4">聯絡電話</text:p>
          </table:table-cell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5">手機號碼</text:p>
          </table:table-cell>
          <table:table-cell table:style-name="表格1.H2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6">緊急聯絡人</text:p>
          </table:table-cell>
          <table:table-cell table:style-name="表格1.A6" office:value-type="string">
            <text:p text:style-name="P17"/>
          </table:table-cell>
          <table:table-cell table:style-name="表格1.A6" table:number-columns-spanned="2" office:value-type="string">
            <text:p text:style-name="P4">與學生之關係</text:p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office:value-type="string">
            <text:p text:style-name="P4">緊急聯絡電話</text:p>
          </table:table-cell>
          <table:table-cell table:style-name="表格1.H6" office:value-type="string">
            <text:p text:style-name="P9"/>
          </table:table-cell>
        </table:table-row>
        <table:table-row table:style-name="表格1.7">
          <table:table-cell table:style-name="表格1.H2" table:number-columns-spanned="8" office:value-type="string">
            <text:p text:style-name="P2"><text:span text:style-name="T2">收費標準：自</text:span><text:span text:style-name="T17"> <text:s/></text:span><text:span text:style-name="T2">年</text:span><text:span text:style-name="T17"> <text:s/></text:span><text:span text:style-name="T2">月</text:span><text:span text:style-name="T17"> <text:s/></text:span><text:span text:style-name="T2">日至</text:span><text:span text:style-name="T17"> <text:s/></text:span><text:span text:style-name="T2">月</text:span><text:span text:style-name="T17"> <text:s/></text:span><text:span text:style-name="T2">日，以</text:span><text:span text:style-name="T17"> <text:s/></text:span><text:span text:style-name="T2">日計之。(扣除春節</text:span><text:span text:style-name="T17"> <text:s/></text:span><text:span text:style-name="T2">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/>
            <text:p text:style-name="P6">男生：</text:p>
            <text:p text:style-name="P12"><text:span text:style-name="T2">申請住宿期間</text:span><text:span text:style-name="T4"> <text:s text:c="3"/></text:span><text:span text:style-name="T2">月</text:span><text:span text:style-name="T4"> <text:s text:c="3"/></text:span><text:span text:style-name="T2">日~ <text:s text:c="3"/>月</text:span><text:span text:style-name="T4"> <text:s text:c="3"/></text:span><text:span text:style-name="T2">日</text:span></text:p>
            <text:p text:style-name="P12"><text:span text:style-name="T4"><text:s/></text:span><text:span text:style-name="T2">業勤學舍四人房：</text:span></text:p>
            <text:p text:style-name="P14"><text:span text:style-name="T21">□</text:span><text:span text:style-name="T4"> </text:span><text:span text:style-name="T2">住宿費+冷氣費=</text:span><text:span text:style-name="T18"> <text:s text:c="4"/></text:span><text:span text:style-name="T2">元</text:span></text:p>
            <text:p text:style-name="P12"><text:span text:style-name="T4"><text:s/></text:span><text:span text:style-name="T2">業勤學舍二人套房(限研究生)：</text:span></text:p>
            <text:p text:style-name="P14"><text:span text:style-name="T21">□</text:span><text:span text:style-name="T4"> </text:span><text:span text:style-name="T2">住宿費+冷氣費=</text:span><text:span text:style-name="T18"> <text:s text:c="4"/></text:span><text:span text:style-name="T2">元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3" office:value-type="string">
            <text:p text:style-name="P7"/>
            <text:p text:style-name="P6">女生：</text:p>
            <text:p text:style-name="P24"><text:span text:style-name="T2">申請住宿期間</text:span><text:span text:style-name="T4"> <text:s text:c="3"/></text:span><text:span text:style-name="T2">月</text:span><text:span text:style-name="T4"> <text:s text:c="3"/></text:span><text:span text:style-name="T2">日~ <text:s text:c="3"/>月</text:span><text:span text:style-name="T4"> <text:s text:c="3"/></text:span><text:span text:style-name="T2">日</text:span></text:p>
            <text:p text:style-name="P24"><text:span text:style-name="T2">業勤學舍四人房</text:span></text:p>
            <text:p text:style-name="P14"><text:span text:style-name="T21">□</text:span><text:span text:style-name="T4"> </text:span><text:span text:style-name="T2">住宿費+冷氣費=</text:span><text:span text:style-name="T18"> <text:s text:c="4"/></text:span><text:span text:style-name="T2">元</text:span></text:p>
            <text:p text:style-name="P12"><text:span text:style-name="T4"><text:s/></text:span><text:span text:style-name="T2">業勤學舍二人套房(限研究生)：</text:span></text:p>
            <text:p text:style-name="P14"><text:span text:style-name="T21">□</text:span><text:span text:style-name="T4"> </text:span><text:span text:style-name="T2">住宿費+冷氣費=</text:span><text:span text:style-name="T18"> <text:s text:c="4"/></text:span><text:span text:style-name="T2">元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2"><text:span text:style-name="T2">第一聯：生輔組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draw:frame draw:style-name="fr1" draw:name="訊框1" text:anchor-type="char" svg:x="-1.27cm" svg:y="0.162cm" svg:width="20.955cm" svg:height="0.635cm" draw:z-index="0"><draw:text-box><text:p text:style-name="P2"><text:span text:style-name="T2">-----------------------------------------------------------</text:span><text:span text:style-name="T23">未編排學舍前，請勿自行撕開</text:span><text:span text:style-name="T2">---------------------------------------------------------</text:span></text:p></draw:text-box></draw:frame></text:p>
      <text:p text:style-name="P28"/>
      <text:p text:style-name="Standard"><text:span text:style-name="T1">寒假專用（個人）</text:span><text:span text:style-name="T2"> </text:span>※除校內專題、專案研究、校內、外工讀或其他特殊原因外，不得申請寒假住宿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3"><text:span text:style-name="T8">大葉大學學生宿舍住宿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申請日期</text:p>
          </table:table-cell>
          <table:table-cell table:style-name="表格2.A2" office:value-type="string">
            <text:p text:style-name="P10"><text:span text:style-name="T4"><text:s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table-cell table:style-name="表格2.A2" table:number-rows-spanned="2" office:value-type="string">
            <text:p text:style-name="P4">住宿事由</text:p>
          </table:table-cell>
          <table:table-cell table:style-name="表格2.A2" table:number-rows-spanned="2" table:number-columns-spanned="2" office:value-type="string">
            <text:list xml:id="list163417906056979" text:continue-numbering="true" text:style-name="WW8Num1">
              <text:list-item>
                <text:p text:style-name="P22">校內專題、專案研究</text:p>
              </text:list-item>
              <text:list-item>
                <text:p text:style-name="P23">校內、外工讀</text:p>
              </text:list-item>
              <text:list-item>
                <text:p text:style-name="P21"><text:span text:style-name="T2">其他</text:span><text:span text:style-name="T17"> <text:s text:c="9"/></text:span></text:p>
              </text:list-item>
            </text:list>
          </table:table-cell>
          <table:covered-table-cell/>
          <table:table-cell table:style-name="表格2.A2" table:number-rows-spanned="2" office:value-type="string">
            <text:p text:style-name="P6">行政主管、系主任或教師簽證</text:p>
          </table:table-cell>
          <table:table-cell table:style-name="表格2.G2" table:number-rows-spanned="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4">學生姓名</text:p>
          </table:table-cell>
          <table:table-cell table:style-name="表格2.A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"><text:span text:style-name="T2">學</text:span><text:span text:style-name="T4"> <text:s text:c="3"/></text:span><text:span text:style-name="T2">號</text:span></text:p>
          </table:table-cell>
          <table:table-cell table:style-name="表格2.A2" office:value-type="string">
            <text:p text:style-name="P5"/>
          </table:table-cell>
          <table:table-cell table:style-name="表格2.A2" table:number-rows-spanned="2" office:value-type="string">
            <text:p text:style-name="P4">系(所)、年級</text:p>
          </table:table-cell>
          <table:table-cell table:style-name="表格2.A2" table:number-rows-spanned="2" table:number-columns-spanned="2" office:value-type="string">
            <text:p text:style-name="P8"/>
          </table:table-cell>
          <table:covered-table-cell/>
          <table:table-cell table:style-name="表格2.A2" table:number-rows-spanned="2" office:value-type="string">
            <text:p text:style-name="P4">核定寢室</text:p>
          </table:table-cell>
          <table:table-cell table:style-name="表格2.G2" table:number-rows-spanned="2" office:value-type="string">
            <text:p text:style-name="P18"/>
          </table:table-cell>
        </table:table-row>
        <table:table-row table:style-name="表格2.5">
          <table:table-cell table:style-name="表格2.A2" office:value-type="string">
            <text:p text:style-name="P2"><text:span text:style-name="T2">性</text:span><text:span text:style-name="T4"> <text:s text:c="3"/></text:span><text:span text:style-name="T2">別</text:span></text:p>
          </table:table-cell>
          <table:table-cell table:style-name="表格2.A2" office:value-type="string">
            <text:p text:style-name="P2"><text:span text:style-name="T21">□</text:span><text:span text:style-name="T2">男</text:span><text:span text:style-name="T4"> <text:s text:c="3"/></text:span><text:span text:style-name="T2">□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4" office:value-type="string">
            <text:p text:style-name="P6">男生：</text:p>
            <text:p text:style-name="P12"><text:span text:style-name="T2">申請住宿期間</text:span><text:span text:style-name="T4"> <text:s text:c="3"/></text:span><text:span text:style-name="T2">月</text:span><text:span text:style-name="T4"> <text:s text:c="3"/></text:span><text:span text:style-name="T2">日~ <text:s text:c="3"/>月</text:span><text:span text:style-name="T4"> <text:s text:c="3"/></text:span><text:span text:style-name="T2">日</text:span></text:p>
            <text:p text:style-name="P12"><text:span text:style-name="T2">業勤學舍四人房：</text:span></text:p>
            <text:p text:style-name="P14"><text:span text:style-name="T21">□</text:span><text:span text:style-name="T4"> </text:span><text:span text:style-name="T2">住宿費+冷氣費=</text:span><text:span text:style-name="T18"> <text:s text:c="4"/></text:span><text:span text:style-name="T2">元</text:span></text:p>
            <text:p text:style-name="P12"><text:span text:style-name="T4"><text:s/></text:span><text:span text:style-name="T2">業勤學舍二人套房(限研究生)：</text:span></text:p>
            <text:p text:style-name="P14"><text:span text:style-name="T21">□</text:span><text:span text:style-name="T4"> </text:span><text:span text:style-name="T2">住宿費+冷氣費=</text:span><text:span text:style-name="T18"> <text:s text:c="4"/></text:span><text:span text:style-name="T2">元</text:span></text:p>
          </table:table-cell>
          <table:covered-table-cell/>
          <table:covered-table-cell/>
          <table:covered-table-cell/>
          <table:table-cell table:style-name="表格2.E6" table:number-columns-spanned="3" office:value-type="string">
            <text:p text:style-name="P26">女生：</text:p>
            <text:p text:style-name="P24"><text:span text:style-name="T2">申請住宿期間</text:span><text:span text:style-name="T4"> <text:s text:c="3"/></text:span><text:span text:style-name="T2">月</text:span><text:span text:style-name="T4"> <text:s text:c="3"/></text:span><text:span text:style-name="T2">日~ <text:s text:c="3"/>月</text:span><text:span text:style-name="T4"> <text:s text:c="3"/></text:span><text:span text:style-name="T2">日</text:span></text:p>
            <text:p text:style-name="P24"><text:span text:style-name="T2">業勤學舍四人房</text:span></text:p>
            <text:p text:style-name="P14"><text:span text:style-name="T21">□</text:span><text:span text:style-name="T4"> </text:span><text:span text:style-name="T2">住宿費+冷氣費=</text:span><text:span text:style-name="T18"> <text:s text:c="4"/></text:span><text:span text:style-name="T2">元</text:span></text:p>
            <text:p text:style-name="P12"><text:span text:style-name="T4"><text:s/></text:span><text:span text:style-name="T2">業勤學舍二人套房(限研究生)：</text:span></text:p>
            <text:p text:style-name="P12"><text:span text:style-name="T21">□</text:span><text:span text:style-name="T4"> </text:span><text:span text:style-name="T2">住宿費+冷氣費=</text:span><text:span text:style-name="T18"> <text:s text:c="4"/></text:span><text:span text:style-name="T2">元</text:span></text:p>
          </table:table-cell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2"><text:span text:style-name="T2">第二聯：學生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注意事項：</text:p>
      <text:p text:style-name="P30"><text:span text:style-name="T12">1．進住時間為</text:span><text:span text:style-name="T15"> <text:s text:c="2"/></text:span><text:span text:style-name="T12">月</text:span><text:span text:style-name="T15"> <text:s text:c="2"/></text:span><text:span text:style-name="T12">日下午</text:span><text:span text:style-name="T15"> <text:s/></text:span><text:span text:style-name="T12">時至</text:span><text:span text:style-name="T15"> <text:s/></text:span><text:span text:style-name="T12">時，請務必於此時間內領取鑰匙，完成進住。</text:span></text:p>
      <text:p text:style-name="P33"><text:span text:style-name="T11">2．搬離時間為</text:span><text:span text:style-name="T15"> <text:s text:c="2"/></text:span><text:span text:style-name="T11">月</text:span><text:span text:style-name="T15"> <text:s text:c="2"/></text:span><text:span text:style-name="T11">日下午</text:span><text:span text:style-name="T15"> <text:s/></text:span><text:span text:style-name="T11">時至</text:span><text:span text:style-name="T15"> <text:s/></text:span><text:span text:style-name="T11">時，請務必於此時間內搬至下學期住宿之寢室，並繳回鑰匙。未於當日繳</text:span></text:p>
      <text:p text:style-name="P33"><text:span text:style-name="T16"><text:s text:c="3"/></text:span><text:span text:style-name="T11">回鑰匙且未清空垃圾及個人物品者，不予退還保證金。</text:span></text:p>
      <text:p text:style-name="P31"><text:span text:style-name="T14">申請程序：</text:span><text:span text:style-name="T12">填寫寒假住宿申請表及寒假住宿確認單(請自行網路下載)</text:span><text:span text:style-name="T24"></text:span><text:span text:style-name="T12">行政主管或系主任（或教師）簽證</text:span><text:span text:style-name="T24"></text:span><text:span text:style-name="T12">宿舍輔導員分配床位</text:span><text:span text:style-name="T24"></text:span><text:span text:style-name="T12">出納組繳費</text:span><text:span text:style-name="T24"></text:span><text:span text:style-name="T21">繳回</text:span><text:span text:style-name="T12">寒假住宿申請表</text:span><text:span text:style-name="T21">及</text:span><text:span text:style-name="T21">寒假住宿</text:span><text:span text:style-name="T21">確認單至輔導員室確認床位</text:span><text:span text:style-name="T24"></text:span><text:span text:style-name="T12">於指定時間至管理員室（5226室）領取鑰匙並繳交保證金二百元進住。</text:span></text:p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2.54cm" fo:margin-right="3.124cm" fo:text-align="justify" style:justify-single-word="false" fo:text-indent="-0.737cm" style:auto-text-indent="false" style:snap-to-layout-grid="false">
        <style:tab-stops>
          <style:tab-stop style:position="14.923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1.27cm" fo:margin-right="0.998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寒假專用（個人）  ※除校內專題、專案研究、校內、外工讀或其他特殊原因外，不得申請寒假住宿</dc:title>
    <meta:initial-creator>住輔組</meta:initial-creator>
    <meta:creation-date>2011-12-13T09:13:00</meta:creation-date>
    <dc:creator>Life-1171</dc:creator>
    <dc:date>2016-01-29T13:47:00</dc:date>
    <meta:editing-cycles>9</meta:editing-cycles>
    <meta:editing-duration>PT13M</meta:editing-duration>
    <meta:document-statistic meta:table-count="2" meta:image-count="0" meta:object-count="0" meta:page-count="1" meta:paragraph-count="70" meta:word-count="786" meta:character-count="1116" meta:non-whitespace-character-count="903"/>
    <meta:generator>LibreOffice/5.3.5.2$Windows_x86 LibreOffice_project/50d9bf2b0a79cdb85a3814b592608037a682059d</meta:generator>
  </office:meta>
</office:document-meta>
</file>