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159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8145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0.6548in"/>
    </style:style>
    <style:style style:name="TableColumn16" style:family="table-column">
      <style:table-column-properties style:column-width="0.4041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1.784in"/>
    </style:style>
    <style:style style:name="Table7" style:family="table">
      <style:table-properties style:width="7.3847in" fo:margin-left="0.075in" table:align="left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1.1743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Web" style:family="paragraph">
      <style:paragraph-properties style:snap-to-layout-grid="false" fo:text-align="justify" fo:margin-top="0in" fo:margin-bottom="0in" fo:line-height="0.1944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style:snap-to-layout-grid="false" fo:text-align="justify" fo:margin-top="0in" fo:margin-bottom="0in" fo:line-height="0.1944in" fo:margin-left="0.1666in" fo:text-indent="-0.1666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8541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 fo:margin-left="0.175in" fo:text-indent="-0.175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1944in" fo:margin-left="0.16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944in" fo:margin-left="0.16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" style:family="table-row">
      <style:table-row-properties style:min-row-height="1.2083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 fo:line-height="0.2638in"/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60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6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60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6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9777in"/>
    </style:style>
    <style:style style:name="TableCell15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768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 fo:margin-left="0.0833in" fo:text-indent="-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Row196" style:family="table-row">
      <style:table-row-properties style:min-row-height="1.0375in"/>
    </style:style>
    <style:style style:name="TableCell19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ableRow205" style:family="table-row">
      <style:table-row-properties style:min-row-height="0.134in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ableRow218" style:family="table-row">
      <style:table-row-properties style:min-row-height="0.7416in"/>
    </style:style>
    <style:style style:name="TableCell21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ableCell22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ableCell22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ableCell22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29" style:family="table-column">
      <style:table-column-properties style:column-width="1.552in"/>
    </style:style>
    <style:style style:name="TableColumn230" style:family="table-column">
      <style:table-column-properties style:column-width="2.55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2.5909in"/>
    </style:style>
    <style:style style:name="Table228" style:family="table">
      <style:table-properties style:width="7.4805in" fo:margin-left="0in" table:align="lef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0395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letter-spacing="0.0395in" style:letter-kerning="false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TableRow239" style:family="table-row">
      <style:table-row-properties style:min-row-height="0.5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4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3.722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/>
    </style:style>
  </office:automatic-styles>
  <office:body>
    <office:text text:use-soft-page-breaks="true">
      <text:p text:style-name="P1">大 葉 大 學 【 學 生 急 難 救 助 】 申 請 表</text:p>
      <text:p text:style-name="P2"><text:span text:style-name="T3">◎</text:span><text:span text:style-name="T4">申請類別：□ 急難救助金 <text:s text:c="3"/>□ 家遭重大變故生活補助金</text:span><text:span text:style-name="T5"><text:s text:c="10"/></text:span><text:span text:style-name="T6"><text:s/>申請日期： <text:s text:c="4"/>年 <text:s text:c="5"/>月 <text:s text:c="5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 <text:s/>名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學 <text:s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系 <text:s/>級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手機號碼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申 <text:s text:c="4"/>請 <text:s/>類 <text:s/>別 <text:s/>暨 <text:s/>應 <text:s/>繳 <text:s/>文 <text:s/>件</text:p>
          </table:table-cell>
          <table:table-cell table:style-name="TableCell42">
            <text:p text:style-name="P43">急難救助金</text:p>
          </table:table-cell>
          <table:table-cell table:style-name="TableCell44" table:number-columns-spanned="11">
            <text:p text:style-name="P45">□（一）一般住院治療者：附住院診斷證明書。</text:p>
            <text:p text:style-name="P46">□（二）手術住院治療者：附住院診斷證明書。</text:p>
            <text:p text:style-name="P47">□（三）加護病房治療者：附住院診斷證明書。</text:p>
            <text:p text:style-name="P48"><text:span text:style-name="T49">□（四）父或母符合重大傷病或死亡者：</text:span><text:span text:style-name="T50">附重大傷病核定審查通知書或死亡證明書與戶籍謄本</text:span></text:p>
            <text:p text:style-name="P51"><text:span text:style-name="T52">□（五）家庭發生重大變故致經濟陷入困境者：檢附相關證明文件及導師書面說明文件</text:span></text:p>
            <text:p text:style-name="P53"><text:span text:style-name="T54">◎</text:span><text:span text:style-name="T55">申請急難救助，應於</text:span><text:span text:style-name="T56">事發三個月內提出申請</text:span><text:span text:style-name="T57">；同一事件，每人限申請補助一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生活補助金</text:p>
          </table:table-cell>
          <table:table-cell table:style-name="TableCell62" table:number-columns-spanned="11">
            <text:p text:style-name="P63"><text:span text:style-name="T64">◎</text:span><text:span text:style-name="T65">身障學生、原住民、或家庭年收入低於七十萬元之學生，有下列情形之一者，另得於</text:span><text:span text:style-name="T66">事發三個月內</text:span><text:span text:style-name="T67">，檢附相關證明文件，申請生活補助金：</text:span></text:p>
            <text:p text:style-name="P68"><text:span text:style-name="T69">□ 身障學生 (身障手冊正反影本) <text:s/>□ 原住民 (戶籍謄本) <text:s text:c="4"/>□ 近一年度（</text:span><text:span text:style-name="T70"><text:s text:c="4"/></text:span><text:span text:style-name="T71">年度）家庭年收入低於七十萬元 (國稅局開立全國檔全家各類所得總歸戶清單)</text:span></text:p>
            <text:p text:style-name="P72"><text:span text:style-name="T73">◎家庭年收入所得計新台幣：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11">
            <text:p text:style-name="P78">□（一）父母一方持有重大傷病卡 <text:s/></text:p>
            <text:p text:style-name="P79">□（二）父母一方死亡：附死亡證明書。</text:p>
            <text:p text:style-name="P80">□（三）家庭發生重大變故，致經濟陷入困境者：檢附相關證明文件或導師書面說明文件。</text:p>
            <text:p text:style-name="P81">◎前述生活補助金，每人在學期間不分類別限補助一次，最高補助二學期，經申請核准後，按月發給，每學期最多以五個月計（上學期：九月至翌年一月、下學期：二月至六月）。</text:p>
            <text:p text:style-name="P82"><text:span text:style-name="T83">◎</text:span><text:span text:style-name="T84">申請生活補助金之學生，應於領取期間內，按月參與生活服務30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庭成員</text:p>
          </table:table-cell>
          <table:table-cell table:style-name="TableCell88" table:number-columns-spanned="3">
            <text:p text:style-name="P89">親屬</text:p>
            <text:p text:style-name="P90">稱謂</text:p>
          </table:table-cell>
          <table:covered-table-cell/>
          <table:covered-table-cell/>
          <table:table-cell table:style-name="TableCell91" table:number-columns-spanned="2">
            <text:p text:style-name="P92">姓 <text:s/>名</text:p>
          </table:table-cell>
          <table:covered-table-cell/>
          <table:table-cell table:style-name="TableCell93">
            <text:p text:style-name="P94">年 齡</text:p>
          </table:table-cell>
          <table:table-cell table:style-name="TableCell95">
            <text:p text:style-name="P96">健康</text:p>
            <text:p text:style-name="P97">狀況</text:p>
          </table:table-cell>
          <table:table-cell table:style-name="TableCell98" table:number-columns-spanned="3">
            <text:p text:style-name="P99">就業狀況或就讀學校</text:p>
          </table:table-cell>
          <table:covered-table-cell/>
          <table:covered-table-cell/>
          <table:table-cell table:style-name="TableCell100" table:number-columns-spanned="2">
            <text:p text:style-name="P101">平均每月收入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3">
            <text:p text:style-name="P160"><text:span text:style-name="T161">遭遇急難之「時間」、「地點」及事實經過說明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◎</text:span><text:span text:style-name="T167">本欄由學務處生活輔導組填寫</text:span><text:span text:style-name="T168">：擬發給急難救助金，</text:span><text:span text:style-name="T169">新台幣 <text:s text:c="9"/></text:span><text:span text:style-name="T170">元</text:span><text:span text:style-name="T171">；另依該生家庭變故情形，擬發給生活補助金每個月新台幣</text:span><text:span text:style-name="T172"><text:s text:c="7"/></text:span><text:span text:style-name="T173">元，自</text:span><text:span text:style-name="T174"><text:s text:c="5"/></text:span><text:span text:style-name="T175">年</text:span><text:span text:style-name="T176"><text:s text:c="5"/></text:span><text:span text:style-name="T177">月起至</text:span><text:span text:style-name="T178"><text:s text:c="5"/></text:span><text:span text:style-name="T179">年</text:span><text:span text:style-name="T180"><text:s text:c="5"/></text:span><text:span text:style-name="T181">月止，共計</text:span><text:span text:style-name="T182"><text:s text:c="6"/></text:span><text:span text:style-name="T183">個月</text:span><text:span text:style-name="T184">（生活補助金金額，共計新台幣：</text:span><text:span text:style-name="T185"><text:s text:c="10"/></text:span><text:span text:style-name="T186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導師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系主任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生活與住宿輔導組</text:p>
          </table:table-cell>
          <table:covered-table-cell/>
          <table:covered-table-cell/>
          <table:table-cell table:style-name="TableCell194">
            <text:p text:style-name="P195">學務長</text:p>
          </table:table-cell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會計室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秘書室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副校長</text:span></text:p>
          </table:table-cell>
          <table:covered-table-cell/>
          <table:covered-table-cell/>
          <table:table-cell table:style-name="TableCell215">
            <text:p text:style-name="P216"><text:span text:style-name="T217">校 <text:s text:c="2"/>長</text:span></text:p>
          </table:table-cell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家庭發生重大變故致經濟陷入困境者-</text:span><text:span text:style-name="T237">導師證</text:span><text:span text:style-name="T238">明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姓 <text:s/>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學 <text:s/>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系 <text:s/>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手 <text:s/>機</text:p>
            <text:p text:style-name="P255">號 <text:s/>碼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學生家庭生活情況暨本案相關證明</text:span></text:p>
          </table:table-cell>
          <table:table-cell table:style-name="TableCell262" table:number-columns-spanned="3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導師簽章：（ <text:s text:c="11"/>）</text:span></text:p>
          </table:table-cell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葉大學【學生急難救助金】申請書</dc:title>
    <dc:subject/>
    <meta:initial-creator>黃昶瑟</meta:initial-creator>
    <dc:creator>柯水通</dc:creator>
    <meta:creation-date>2023-03-28T06:38:00Z</meta:creation-date>
    <dc:date>2023-03-28T06:39:00Z</dc:date>
    <meta:print-date>2006-07-27T02:4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