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ableColumn11" style:family="table-column">
      <style:table-column-properties style:column-width="1.052in"/>
    </style:style>
    <style:style style:name="TableColumn12" style:family="table-column">
      <style:table-column-properties style:column-width="1.3611in"/>
    </style:style>
    <style:style style:name="TableColumn13" style:family="table-column">
      <style:table-column-properties style:column-width="0.3208in"/>
    </style:style>
    <style:style style:name="TableColumn14" style:family="table-column">
      <style:table-column-properties style:column-width="0.5916in"/>
    </style:style>
    <style:style style:name="TableColumn15" style:family="table-column">
      <style:table-column-properties style:column-width="0.3868in"/>
    </style:style>
    <style:style style:name="TableColumn16" style:family="table-column">
      <style:table-column-properties style:column-width="0.8118in"/>
    </style:style>
    <style:style style:name="TableColumn17" style:family="table-column">
      <style:table-column-properties style:column-width="0.9472in"/>
    </style:style>
    <style:style style:name="TableColumn18" style:family="table-column">
      <style:table-column-properties style:column-width="1.4041in"/>
    </style:style>
    <style:style style:name="Table10" style:family="table">
      <style:table-properties style:width="6.8756in" fo:margin-left="0in" table:align="left"/>
    </style:style>
    <style:style style:name="TableRow19" style:family="table-row">
      <style:table-row-properties style:min-row-height="0.3743in"/>
    </style:style>
    <style:style style:name="TableCell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3.9687in"/>
    </style:style>
    <style:style style:name="TableCell5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style:snap-to-layout-grid="false" fo:text-align="justify">
        <style:tab-stops>
          <style:tab-stop style:type="left" style:position="0.83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1.0125in"/>
    </style:style>
    <style:style style:name="TableCell9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8895in"/>
    </style:style>
    <style:style style:name="TableCell9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大葉大學 <text:s text:c="2"/><text:s/><text:s/>年度僑委會補助僑生學習扶助金申請表</text:p>
      <text:p text:style-name="P2"><text:span text:style-name="T3">申請日期：</text:span><text:span text:style-name="T4"><text:s text:c="4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 <text:s/>號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系 <text:s/>級</text:p>
          </table:table-cell>
          <table:covered-table-cell/>
          <table:table-cell table:style-name="TableCell26" table:number-columns-spanned="4">
            <text:p text:style-name="P27"><text:span text:style-name="T28"><text:s text:c="17"/></text:span><text:span text:style-name="T29">系(學程)<text:s/></text:span><text:span text:style-name="T30"><text:s text:c="4"/></text:span><text:span text:style-name="T31">年級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 <text:s/>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僑居地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性 <text:s/>別</text:p>
          </table:table-cell>
          <table:table-cell table:style-name="TableCell43">
            <text:p text:style-name="P44">□男 <text:s/>□女</text:p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行動電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一、</text:span><text:span text:style-name="T58">家庭經濟狀況</text:span></text:p>
            <text:p text:style-name="P59">1.誰負擔家庭生活費用：</text:p>
            <text:p text:style-name="P60"><text:span text:style-name="T61"><text:s text:c="2"/>□祖父母 □父母 □兄弟姊妹 □其他</text:span><text:span text:style-name="T62"><text:s text:c="11"/></text:span><text:span text:style-name="T63">。</text:span></text:p>
            <text:p text:style-name="P64">2.目前就學所需費用來源：</text:p>
            <text:p text:style-name="P65"><text:s text:c="2"/>□由僑居地家屬匯款接濟 □由在台親屬接濟 □由僑居地親友接濟 <text:s/></text:p>
            <text:p text:style-name="P66"><text:s text:c="2"/>□自行於課餘兼職工讀維持 □靠僑生工讀金或其他救助學金維持</text:p>
            <text:p text:style-name="P67">3.簡述家庭狀況：</text:p>
            <text:p text:style-name="P68"/>
            <text:p text:style-name="P69"/>
            <text:p text:style-name="P70"/>
            <text:p text:style-name="P71"/>
            <text:p text:style-name="P72"/>
            <text:p text:style-name="P73"><text:span text:style-name="T74">二、</text:span><text:span text:style-name="T75">學校社團服務狀況</text:span></text:p>
            <text:p text:style-name="P76"><text:span text:style-name="T77">1.擔任僑生社團幹部：□是。擔任職稱：</text:span><text:span text:style-name="T78"><text:s text:c="14"/></text:span><text:span text:style-name="T79"><text:s text:c="2"/>□否。</text:span></text:p>
            <text:p text:style-name="內文"><text:span text:style-name="T80">2.協助學校推展僑生輔導業務：□是。協助單位：</text:span><text:span text:style-name="T81"><text:s text:c="14"/></text:span><text:span text:style-name="T82"><text:s text:c="2"/>□否。</text:span></text:p>
            <text:p text:style-name="P83"/>
            <text:p text:style-name="P84">(上述資料若有不實情形，則取消本扶助金申領資格)</text:p>
            <text:p text:style-name="P85"><text:s text:c="3"/></text:p>
            <text:p text:style-name="P86"><text:span text:style-name="T87"><text:s text:c="47"/></text:span><text:span text:style-name="T88">申請人簽章：</text:span><text:span text:style-name="T89"><text:s text:c="19"/>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注意事項</text:p>
          </table:table-cell>
          <table:table-cell table:style-name="TableCell94" table:number-columns-spanned="7">
            <text:list text:style-name="LFO2" text:continue-numbering="true">
              <text:list-item>
                <text:p text:style-name="P95">本扶助金依據本校補助僑生學習扶助金作業須知辦理，以家境清寒同學優先考量，其次以擔任本校僑生社團幹部且服務熱忱者予以優先。</text:p>
              </text:list-item>
              <text:list-item>
                <text:p text:style-name="P96">若有檢附佐證資料，請併同申請表訂好後送承辦單位審查。</text:p>
              </text:list-item>
              <text:list-item>
                <text:p text:style-name="P97">本扶助金以一季(3個月)發放一次為原則，每學期發放二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承辦人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組 <text:s/>長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審查結果：</text:p>
            <text:p text:style-name="P109"><text:span text:style-name="T110">□正取<text:s/></text:span><text:span text:style-name="T111"><text:s text:c="5"/></text:span></text:p>
            <text:p text:style-name="P112"><text:span text:style-name="T113">□備取<text:s/></text:span><text:span text:style-name="T114"><text:s text:c="5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689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183</meta:initial-creator>
    <dc:creator>Windows 使用者</dc:creator>
    <meta:creation-date>2020-08-28T06:17:00Z</meta:creation-date>
    <dc:date>2020-08-28T06:17:00Z</dc:date>
    <meta:print-date>2018-08-14T02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